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padding="0.071cm"/>
    </style:style>
    <style:style style:name="ce48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E98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8" office:value-type="string">
            <text:p>EJECUCION PRESUPUESTO AL 31 DE AGOSTO DE 2014</text:p>
          </table:table-cell>
          <table:table-cell table:style-name="ce32"/>
          <table:table-cell table:style-name="ce40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9"/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UENTA</text:p>
          </table:table-cell>
          <table:table-cell table:style-name="ce20" office:value-type="string">
            <text:p>PRESUPUESTO</text:p>
          </table:table-cell>
          <table:table-cell table:number-columns-repeated="2" table:style-name="ce20" office:value-type="string">
            <text:p>PAGADO</text:p>
          </table:table-cell>
          <table:table-cell table:style-name="ce20" office:value-type="string">
            <text:p>DISPONIBILIDAD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>
            <text:p>AUTORIZADO</text:p>
          </table:table-cell>
          <table:table-cell table:style-name="ce21" office:value-type="string">
            <text:p>DEL MES</text:p>
          </table:table-cell>
          <table:table-cell table:style-name="ce21" office:value-type="string">
            <text:p>ACUMULAD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/>
          <table:table-cell table:style-name="ce22" office:value-type="float" office:value="7707380.18">
            <text:p>$ 7.707.380,18</text:p>
          </table:table-cell>
          <table:table-cell table:style-name="ce34"/>
          <table:table-cell table:style-name="ce34"/>
          <table:table-cell table:style-name="ce43" table:formula="of:=[.B5]-[.D5]" office:value-type="float" office:value="7707380.18">
            <text:p>$ 7.707.380,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LANTA PERMANENT.</text:p>
          </table:table-cell>
          <table:table-cell table:style-name="ce23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6" office:value-type="string">
            <text:p>10.1.00.00.6.1.1.1.01.01.01</text:p>
          </table:table-cell>
          <table:table-cell table:style-name="ce23" office:value-type="float" office:value="1206167.65">
            <text:p>$ 1.206.167,65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88879.13">
            <text:p>$ 888.879,13</text:p>
          </table:table-cell>
          <table:table-cell table:style-name="ce44" table:formula="of:=([.B7]-[.D7])" office:value-type="float" office:value="317288.52">
            <text:p>$ 317.288,5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2</text:p>
          </table:table-cell>
          <table:table-cell table:style-name="ce23" office:value-type="float" office:value="98692">
            <text:p>$ 98.692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70137">
            <text:p>$ 70.137,00</text:p>
          </table:table-cell>
          <table:table-cell table:style-name="ce44" table:formula="of:=([.B8]-[.D8])" office:value-type="float" office:value="28555">
            <text:p>$ 28.55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3</text:p>
          </table:table-cell>
          <table:table-cell table:style-name="ce23" office:value-type="float" office:value="138402">
            <text:p>$ 138.402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5516.87">
            <text:p>$ 45.516,87</text:p>
          </table:table-cell>
          <table:table-cell table:style-name="ce44" table:formula="of:=([.B9]-[.D9])" office:value-type="float" office:value="92885.13">
            <text:p>$ 92.885,1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4</text:p>
          </table:table-cell>
          <table:table-cell table:style-name="ce23" office:value-type="float" office:value="181386">
            <text:p>$ 181.38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6187.73">
            <text:p>$ 66.187,73</text:p>
          </table:table-cell>
          <table:table-cell table:style-name="ce44" table:formula="of:=([.B10]-[.D10])" office:value-type="float" office:value="115198.27">
            <text:p>$ 115.198,2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5</text:p>
          </table:table-cell>
          <table:table-cell table:style-name="ce23" office:value-type="float" office:value="43457">
            <text:p>$ 43.457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660">
            <text:p>$ 17.660,00</text:p>
          </table:table-cell>
          <table:table-cell table:style-name="ce44" table:formula="of:=([.B11]-[.D11])" office:value-type="float" office:value="25797">
            <text:p>$ 25.797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6</text:p>
          </table:table-cell>
          <table:table-cell table:number-columns-repeated="2" table:style-name="ce24" office:value-type="float" office:value="0">
            <text:p>$ 0,00</text:p>
          </table:table-cell>
          <table:table-cell table:style-name="ce41" office:value-type="float" office:value="0">
            <text:p>$ 0,00</text:p>
          </table:table-cell>
          <table:table-cell table:style-name="ce41" table:formula="of:=([.B12]-[.D1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7</text:p>
          </table:table-cell>
          <table:table-cell table:style-name="ce24" office:value-type="float" office:value="23285">
            <text:p>$ 23.285,00</text:p>
          </table:table-cell>
          <table:table-cell table:style-name="ce24" office:value-type="float" office:value="0">
            <text:p>$ 0,00</text:p>
          </table:table-cell>
          <table:table-cell table:style-name="ce24" office:value-type="float" office:value="8820">
            <text:p>$ 8.820,00</text:p>
          </table:table-cell>
          <table:table-cell table:style-name="ce41" table:formula="of:=([.B13]-[.D13])" office:value-type="float" office:value="14465">
            <text:p>$ 14.46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8</text:p>
          </table:table-cell>
          <table:table-cell table:style-name="ce23" office:value-type="float" office:value="64180">
            <text:p>$ 64.1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0262.87">
            <text:p>$ 20.262,87</text:p>
          </table:table-cell>
          <table:table-cell table:style-name="ce44" table:formula="of:=([.B14]-[.D14])" office:value-type="float" office:value="43917.13">
            <text:p>$ 43.917,1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1.1.01.01.09</text:p>
          </table:table-cell>
          <table:table-cell table:style-name="ce25" office:value-type="float" office:value="380">
            <text:p>$ 3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33.28">
            <text:p>$ 133,28</text:p>
          </table:table-cell>
          <table:table-cell table:style-name="ce44" table:formula="of:=([.B15]-[.D15])" office:value-type="float" office:value="246.72">
            <text:p>$ 246,72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0.1.00.00.6.1.1.1.01.01.10</text:p>
          </table:table-cell>
          <table:table-cell table:style-name="ce25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16]-[.D16])" office:value-type="float" office:value="0">
            <text:p>$ 0,00</text:p>
          </table:table-cell>
          <table:table-cell table:style-name="ce47" table:formula="of:=SUM([.B6:.B16])" office:value-type="float" office:value="1755949.65">
            <text:p>$ 1.755.949,6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PERSONAL POLITIC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1.2.01.01.01</text:p>
          </table:table-cell>
          <table:table-cell table:style-name="ce23" office:value-type="float" office:value="3462448.77">
            <text:p>$ 3.462.448,77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044734.67">
            <text:p>$ 3.044.734,67</text:p>
          </table:table-cell>
          <table:table-cell table:style-name="ce35" table:formula="of:=([.B18]-[.D18])" office:value-type="float" office:value="417714.1">
            <text:p>$ 417.714,1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2</text:p>
          </table:table-cell>
          <table:table-cell table:style-name="ce23" office:value-type="float" office:value="329991">
            <text:p>$ 329.99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41627.23">
            <text:p>$ 241.627,23</text:p>
          </table:table-cell>
          <table:table-cell table:style-name="ce44" table:formula="of:=([.B19]-[.D19])" office:value-type="float" office:value="88363.77">
            <text:p>$ 88.363,7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3</text:p>
          </table:table-cell>
          <table:table-cell table:style-name="ce23" office:value-type="float" office:value="371611">
            <text:p>$ 371.61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52854.16">
            <text:p>$ 152.854,16</text:p>
          </table:table-cell>
          <table:table-cell table:style-name="ce44" table:formula="of:=([.B20]-[.D20])" office:value-type="float" office:value="218756.84">
            <text:p>$ 218.756,8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4</text:p>
          </table:table-cell>
          <table:table-cell table:style-name="ce23" office:value-type="float" office:value="585658">
            <text:p>$ 585.658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22075.55">
            <text:p>$ 222.075,55</text:p>
          </table:table-cell>
          <table:table-cell table:style-name="ce44" table:formula="of:=([.B21]-[.D21])" office:value-type="float" office:value="363582.45">
            <text:p>$ 363.582,4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5</text:p>
          </table:table-cell>
          <table:table-cell table:style-name="ce23" office:value-type="float" office:value="10435">
            <text:p>$ 10.43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7990">
            <text:p>$ 7.990,00</text:p>
          </table:table-cell>
          <table:table-cell table:style-name="ce44" table:formula="of:=SUM([.B22]-[.D22])" office:value-type="float" office:value="2445">
            <text:p>$ 2.44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8</text:p>
          </table:table-cell>
          <table:table-cell table:style-name="ce23" office:value-type="float" office:value="203444">
            <text:p>$ 203.44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4052.22">
            <text:p>$ 54.052,22</text:p>
          </table:table-cell>
          <table:table-cell table:style-name="ce44" table:formula="of:=SUM([.B23]-[.D23])" office:value-type="float" office:value="149391.78">
            <text:p>$ 149.391,7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9</text:p>
          </table:table-cell>
          <table:table-cell table:style-name="ce23" office:value-type="float" office:value="1223">
            <text:p>$ 1.22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99.37">
            <text:p>$ 399,37</text:p>
          </table:table-cell>
          <table:table-cell table:style-name="ce44" table:formula="of:=([.B24]-[.D24])" office:value-type="float" office:value="823.63">
            <text:p>$ 823,6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0.1.00.00.6.1.1.2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25]-[.D25])" office:value-type="float" office:value="0">
            <text:p>$ 0,00</text:p>
          </table:table-cell>
          <table:table-cell table:style-name="ce47" table:formula="of:=SUM([.B18:.B25])" office:value-type="float" office:value="4964810.77">
            <text:p>$ 4.964.810,77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PERSONAL TEMPOR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1.3.01.01.01</text:p>
          </table:table-cell>
          <table:table-cell table:style-name="ce23" office:value-type="float" office:value="695351.76">
            <text:p>$ 695.351,76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34303.18">
            <text:p>$ 434.303,18</text:p>
          </table:table-cell>
          <table:table-cell table:style-name="ce44" table:formula="of:=([.B27]-[.D27])" office:value-type="float" office:value="261048.58">
            <text:p>$ 261.048,5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2</text:p>
          </table:table-cell>
          <table:table-cell table:style-name="ce23" office:value-type="float" office:value="57791">
            <text:p>$ 57.79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7310">
            <text:p>$ 37.310,00</text:p>
          </table:table-cell>
          <table:table-cell table:style-name="ce44" table:formula="of:=([.B28]-[.D28])" office:value-type="float" office:value="20481">
            <text:p>$ 20.481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1.3.01.01.03</text:p>
          </table:table-cell>
          <table:table-cell table:style-name="ce25" office:value-type="float" office:value="59603">
            <text:p>$ 59.60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9991.87">
            <text:p>$ 19.991,87</text:p>
          </table:table-cell>
          <table:table-cell table:style-name="ce44" table:formula="of:=([.B29]-[.D29])" office:value-type="float" office:value="39611.13">
            <text:p>$ 39.611,1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4</text:p>
          </table:table-cell>
          <table:table-cell table:style-name="ce23" office:value-type="float" office:value="87750">
            <text:p>$ 87.75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9096.69">
            <text:p>$ 29.096,69</text:p>
          </table:table-cell>
          <table:table-cell table:style-name="ce44" table:formula="of:=([.B30]-[.D30])" office:value-type="float" office:value="58653.31">
            <text:p>$ 58.653,3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5</text:p>
          </table:table-cell>
          <table:table-cell table:style-name="ce23" office:value-type="float" office:value="37446">
            <text:p>$ 37.44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008">
            <text:p>$ 17.008,00</text:p>
          </table:table-cell>
          <table:table-cell table:style-name="ce44" table:formula="of:=SUM([.B31]-[.D31])" office:value-type="float" office:value="20438">
            <text:p>$ 20.43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6</text:p>
          </table:table-cell>
          <table:table-cell table:style-name="ce23" office:value-type="float" office:value="700">
            <text:p>$ 7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23.32">
            <text:p>$ 323,32</text:p>
          </table:table-cell>
          <table:table-cell table:style-name="ce44" table:formula="of:=SUM([.B32]-[.D32])" office:value-type="float" office:value="376.68">
            <text:p>$ 376,6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7</text:p>
          </table:table-cell>
          <table:table-cell table:style-name="ce23" office:value-type="float" office:value="16934">
            <text:p>$ 16.93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720">
            <text:p>$ 6.720,00</text:p>
          </table:table-cell>
          <table:table-cell table:style-name="ce44" table:formula="of:=SUM([.B33]-[.D33])" office:value-type="float" office:value="10214">
            <text:p>$ 10.214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8</text:p>
          </table:table-cell>
          <table:table-cell table:style-name="ce23" office:value-type="float" office:value="30883">
            <text:p>$ 30.88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458.63">
            <text:p>$ 8.458,63</text:p>
          </table:table-cell>
          <table:table-cell table:style-name="ce44" table:formula="of:=([.B34]-[.D34])" office:value-type="float" office:value="22424.37">
            <text:p>$ 22.424,3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9</text:p>
          </table:table-cell>
          <table:table-cell table:style-name="ce23" office:value-type="float" office:value="161">
            <text:p>$ 16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5.51">
            <text:p>$ 55,51</text:p>
          </table:table-cell>
          <table:table-cell table:style-name="ce35" table:formula="of:=([.B35]-[.D35])" office:value-type="float" office:value="105.49">
            <text:p>$ 105,4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6]-[.D36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0.1.00.00.6.1.1.3.01.01.12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7]-[.D37])" office:value-type="float" office:value="0">
            <text:p>$ 0,00</text:p>
          </table:table-cell>
          <table:table-cell table:style-name="ce47" table:formula="of:=SUM([.B27:.B37])" office:value-type="float" office:value="986619.76">
            <text:p>$ 986.619,76</text:p>
          </table:table-cell>
          <table:table-cell table:formula="of:=SUM([.F15:.F37])" office:value-type="float" office:value="7707380.18">
            <text:p>7707380,18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2.0.01.01.01.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887.04">
            <text:p>$ 887,04</text:p>
          </table:table-cell>
          <table:table-cell table:style-name="ce35" office:value-type="float" office:value="5005.5">
            <text:p>$ 5.005,50</text:p>
          </table:table-cell>
          <table:table-cell table:style-name="ce44" table:formula="of:=([.B39]-[.D39])" office:value-type="float" office:value="9994.5">
            <text:p>$ 9.994,5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2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2176">
            <text:p>$ 2.176,00</text:p>
          </table:table-cell>
          <table:table-cell table:style-name="ce35" office:value-type="float" office:value="4716">
            <text:p>$ 4.716,00</text:p>
          </table:table-cell>
          <table:table-cell table:style-name="ce44" table:formula="of:=([.B40]-[.D40])" office:value-type="float" office:value="10284">
            <text:p>$ 10.284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3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4173">
            <text:p>$ 4.173,00</text:p>
          </table:table-cell>
          <table:table-cell table:style-name="ce35" office:value-type="float" office:value="16568.59">
            <text:p>$ 16.568,59</text:p>
          </table:table-cell>
          <table:table-cell table:style-name="ce44" table:formula="of:=([.B41]-[.D41])" office:value-type="float" office:value="23431.41">
            <text:p>$ 23.431,4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4</text:p>
          </table:table-cell>
          <table:table-cell table:style-name="ce23" office:value-type="float" office:value="37500">
            <text:p>$ 37.500,00</text:p>
          </table:table-cell>
          <table:table-cell table:style-name="ce35" office:value-type="float" office:value="2818.02">
            <text:p>$ 2.818,02</text:p>
          </table:table-cell>
          <table:table-cell table:style-name="ce35" office:value-type="float" office:value="19660.09">
            <text:p>$ 19.660,09</text:p>
          </table:table-cell>
          <table:table-cell table:style-name="ce44" table:formula="of:=([.B42]-[.D42])" office:value-type="float" office:value="17839.91">
            <text:p>$ 17.839,9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23" office:value-type="float" office:value="12500">
            <text:p>$ 12.5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43]-[.D43])" office:value-type="float" office:value="12500">
            <text:p>$ 12.5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6</text:p>
          </table:table-cell>
          <table:table-cell table:style-name="ce23" office:value-type="float" office:value="25000">
            <text:p>$ 25.000,00</text:p>
          </table:table-cell>
          <table:table-cell table:style-name="ce35" office:value-type="float" office:value="3040">
            <text:p>$ 3.040,00</text:p>
          </table:table-cell>
          <table:table-cell table:style-name="ce35" office:value-type="float" office:value="11300">
            <text:p>$ 11.300,00</text:p>
          </table:table-cell>
          <table:table-cell table:style-name="ce44" table:formula="of:=([.B44]-[.D44])" office:value-type="float" office:value="13700">
            <text:p>$ 13.7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8</text:p>
          </table:table-cell>
          <table:table-cell table:style-name="ce23" office:value-type="float" office:value="3000">
            <text:p>$ 3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00">
            <text:p>$ 200,00</text:p>
          </table:table-cell>
          <table:table-cell table:style-name="ce44" table:formula="of:=([.B45]-[.D45])" office:value-type="float" office:value="2800">
            <text:p>$ 2.8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2.0.01.01.09</text:p>
          </table:table-cell>
          <table:table-cell table:style-name="ce25" office:value-type="float" office:value="3000">
            <text:p>$ 3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518.9">
            <text:p>$ 518,90</text:p>
          </table:table-cell>
          <table:table-cell table:style-name="ce44" table:formula="of:=([.B46]-[.D46])" office:value-type="float" office:value="2481.1">
            <text:p>$ 2.481,1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1</text:p>
          </table:table-cell>
          <table:table-cell table:style-name="ce23" office:value-type="float" office:value="14000">
            <text:p>$ 14.000,00</text:p>
          </table:table-cell>
          <table:table-cell table:style-name="ce35" office:value-type="float" office:value="704">
            <text:p>$ 704,00</text:p>
          </table:table-cell>
          <table:table-cell table:style-name="ce35" office:value-type="float" office:value="5267.38">
            <text:p>$ 5.267,38</text:p>
          </table:table-cell>
          <table:table-cell table:style-name="ce44" table:formula="of:=[.B47]-[.D47]" office:value-type="float" office:value="8732.62">
            <text:p>$ 8.732,6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2</text:p>
          </table:table-cell>
          <table:table-cell table:style-name="ce26" office:value-type="float" office:value="40000">
            <text:p>$ 40.000,00</text:p>
          </table:table-cell>
          <table:table-cell table:style-name="ce35" office:value-type="float" office:value="1427">
            <text:p>$ 1.427,00</text:p>
          </table:table-cell>
          <table:table-cell table:style-name="ce35" office:value-type="float" office:value="13410">
            <text:p>$ 13.410,00</text:p>
          </table:table-cell>
          <table:table-cell table:style-name="ce35" table:formula="of:=[.B48]-[.D48]" office:value-type="float" office:value="26590">
            <text:p>$ 26.59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3</text:p>
          </table:table-cell>
          <table:table-cell table:style-name="ce26" office:value-type="float" office:value="14375">
            <text:p>$ 14.37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674.82">
            <text:p>$ 2.674,82</text:p>
          </table:table-cell>
          <table:table-cell table:style-name="ce35" table:formula="of:=SUM([.B49]-[.D49])" office:value-type="float" office:value="11700.18">
            <text:p>$ 11.700,18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6" office:value-type="float" office:value="17500">
            <text:p>$ 17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107.47">
            <text:p>$ 6.107,47</text:p>
          </table:table-cell>
          <table:table-cell table:style-name="ce35" table:formula="of:=SUM([.B50]-[.D50])" office:value-type="float" office:value="11392.53">
            <text:p>$ 11.392,53</text:p>
          </table:table-cell>
          <table:table-cell table:style-name="ce47" table:formula="of:=SUM([.E39:.E50])" office:value-type="float" office:value="151446.25">
            <text:p>$ 151.446,25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SERVICIO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3.0.01.01.01</text:p>
          </table:table-cell>
          <table:table-cell table:style-name="ce23" office:value-type="float" office:value="116875">
            <text:p>$ 116.87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742.91">
            <text:p>$ 8.742,91</text:p>
          </table:table-cell>
          <table:table-cell table:style-name="ce44" table:formula="of:=[.B52]-[.D52]" office:value-type="float" office:value="108132.09">
            <text:p>$ 108.132,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3</text:p>
          </table:table-cell>
          <table:table-cell table:style-name="ce23" office:value-type="float" office:value="47500">
            <text:p>$ 47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10">
            <text:p>$ 1.810,00</text:p>
          </table:table-cell>
          <table:table-cell table:style-name="ce44" table:formula="of:=[.B53]-[.D53]" office:value-type="float" office:value="45690">
            <text:p>$ 45.69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4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9461.98">
            <text:p>$ 9.461,98</text:p>
          </table:table-cell>
          <table:table-cell table:style-name="ce35" office:value-type="float" office:value="38396.44">
            <text:p>$ 38.396,44</text:p>
          </table:table-cell>
          <table:table-cell table:style-name="ce35" table:formula="of:=[.B54]-[.D54]" office:value-type="float" office:value="31603.56">
            <text:p>$ 31.603,56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5</text:p>
          </table:table-cell>
          <table:table-cell table:style-name="ce23" office:value-type="float" office:value="100000">
            <text:p>$ 100.000,00</text:p>
          </table:table-cell>
          <table:table-cell table:style-name="ce35" office:value-type="float" office:value="18000">
            <text:p>$ 18.000,00</text:p>
          </table:table-cell>
          <table:table-cell table:style-name="ce35" office:value-type="float" office:value="57231.88">
            <text:p>$ 57.231,88</text:p>
          </table:table-cell>
          <table:table-cell table:style-name="ce44" table:formula="of:=[.B55]-[.D55]" office:value-type="float" office:value="42768.12">
            <text:p>$ 42.768,1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6]-[.D56]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7</text:p>
          </table:table-cell>
          <table:table-cell table:style-name="ce23" office:value-type="float" office:value="23040">
            <text:p>$ 23.040,00</text:p>
          </table:table-cell>
          <table:table-cell table:style-name="ce35" office:value-type="float" office:value="2613.6">
            <text:p>$ 2.613,60</text:p>
          </table:table-cell>
          <table:table-cell table:style-name="ce35" office:value-type="float" office:value="20328">
            <text:p>$ 20.328,00</text:p>
          </table:table-cell>
          <table:table-cell table:style-name="ce44" table:formula="of:=[.B57]-[.D57]" office:value-type="float" office:value="2712">
            <text:p>$ 2.712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8</text:p>
          </table:table-cell>
          <table:table-cell table:style-name="ce23" office:value-type="float" office:value="4375">
            <text:p>$ 4.375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8]-[.D58]" office:value-type="float" office:value="4375">
            <text:p>$ 4.3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9</text:p>
          </table:table-cell>
          <table:table-cell table:style-name="ce23" office:value-type="float" office:value="42500">
            <text:p>$ 42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8744.58">
            <text:p>$ 8.744,58</text:p>
          </table:table-cell>
          <table:table-cell table:style-name="ce44" table:formula="of:=[.B59]-[.D59]" office:value-type="float" office:value="33755.42">
            <text:p>$ 33.755,4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0</text:p>
          </table:table-cell>
          <table:table-cell table:style-name="ce23" office:value-type="float" office:value="515000">
            <text:p>$ 515.000,00</text:p>
          </table:table-cell>
          <table:table-cell table:style-name="ce35" office:value-type="float" office:value="3600">
            <text:p>$ 3.600,00</text:p>
          </table:table-cell>
          <table:table-cell table:style-name="ce35" office:value-type="float" office:value="234642">
            <text:p>$ 234.642,00</text:p>
          </table:table-cell>
          <table:table-cell table:style-name="ce44" table:formula="of:=[.B60]-[.D60]" office:value-type="float" office:value="280358">
            <text:p>$ 280.35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1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1200">
            <text:p>$ 1.200,00</text:p>
          </table:table-cell>
          <table:table-cell table:style-name="ce35" office:value-type="float" office:value="15118.29">
            <text:p>$ 15.118,29</text:p>
          </table:table-cell>
          <table:table-cell table:style-name="ce44" table:formula="of:=[.B61]-[.D61]" office:value-type="float" office:value="14881.71">
            <text:p>$ 14.881,7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2</text:p>
          </table:table-cell>
          <table:table-cell table:style-name="ce23" office:value-type="float" office:value="15625">
            <text:p>$ 15.625,00</text:p>
          </table:table-cell>
          <table:table-cell table:style-name="ce35" office:value-type="float" office:value="4077.51">
            <text:p>$ 4.077,51</text:p>
          </table:table-cell>
          <table:table-cell table:style-name="ce35" office:value-type="float" office:value="7992.51">
            <text:p>$ 7.992,51</text:p>
          </table:table-cell>
          <table:table-cell table:style-name="ce45" table:formula="of:=[.B62]-[.D62]" office:value-type="float" office:value="7632.49">
            <text:p>$ 7.632,4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4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1992">
            <text:p>$ 1.992,00</text:p>
          </table:table-cell>
          <table:table-cell table:style-name="ce35" office:value-type="float" office:value="26792.36">
            <text:p>$ 26.792,36</text:p>
          </table:table-cell>
          <table:table-cell table:style-name="ce45" table:formula="of:=[.B63]-[.D63]" office:value-type="float" office:value="13207.64">
            <text:p>$ 13.207,6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5</text:p>
          </table:table-cell>
          <table:table-cell table:style-name="ce23" office:value-type="float" office:value="45000">
            <text:p>$ 45.000,00</text:p>
          </table:table-cell>
          <table:table-cell table:style-name="ce35" office:value-type="float" office:value="2640">
            <text:p>$ 2.640,00</text:p>
          </table:table-cell>
          <table:table-cell table:style-name="ce35" office:value-type="float" office:value="18838.7">
            <text:p>$ 18.838,70</text:p>
          </table:table-cell>
          <table:table-cell table:style-name="ce35" table:formula="of:=[.B64]-[.D64]" office:value-type="float" office:value="26161.3">
            <text:p>$ 26.161,30</text:p>
          </table:table-cell>
          <table:table-cell/>
          <table:table-cell table:style-name="ce51"/>
          <table:table-cell table:number-columns-repeated="1017"/>
        </table:table-row>
        <table:table-row table:style-name="ro5">
          <table:table-cell table:style-name="ce5" office:value-type="string">
            <text:p>10.1.00.00.6.1.3.0.01.01.16</text:p>
          </table:table-cell>
          <table:table-cell table:style-name="ce27" office:value-type="float" office:value="60000">
            <text:p>$ 60.000,00</text:p>
          </table:table-cell>
          <table:table-cell table:style-name="ce37" office:value-type="float" office:value="4216.53">
            <text:p>$ 4.216,53</text:p>
          </table:table-cell>
          <table:table-cell table:style-name="ce37" office:value-type="float" office:value="7762.42">
            <text:p>$ 7.762,42</text:p>
          </table:table-cell>
          <table:table-cell table:style-name="ce37" table:formula="of:=[.B65]-[.D65]" office:value-type="float" office:value="52237.58">
            <text:p>$ 52.237,58</text:p>
          </table:table-cell>
          <table:table-cell/>
          <table:table-cell table:style-name="ce51"/>
          <table:table-cell table:number-columns-repeated="1017"/>
        </table:table-row>
        <table:table-row table:style-name="ro5">
          <table:table-cell table:style-name="ce7" office:value-type="string">
            <text:p>10.1.00.00.6.1.3.0.01.01.17</text:p>
          </table:table-cell>
          <table:table-cell table:style-name="ce23" office:value-type="float" office:value="32000">
            <text:p>$ 32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0300">
            <text:p>$ 10.300,00</text:p>
          </table:table-cell>
          <table:table-cell table:style-name="ce44" table:formula="of:=[.B66]-[.D66]" office:value-type="float" office:value="21700">
            <text:p>$ 21.7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8</text:p>
          </table:table-cell>
          <table:table-cell table:style-name="ce23" office:value-type="float" office:value="7200">
            <text:p>$ 7.2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82">
            <text:p>$ 682,00</text:p>
          </table:table-cell>
          <table:table-cell table:style-name="ce35" table:formula="of:=[.B67]-[.D67]" office:value-type="float" office:value="6518">
            <text:p>$ 6.51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20</text:p>
          </table:table-cell>
          <table:table-cell table:style-name="ce23" office:value-type="float" office:value="12000">
            <text:p>$ 12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960.76">
            <text:p>$ 960,76</text:p>
          </table:table-cell>
          <table:table-cell table:style-name="ce35" table:formula="of:=SUM([.B68]-[.D68])" office:value-type="float" office:value="11039.24">
            <text:p>$ 11.039,24</text:p>
          </table:table-cell>
          <table:table-cell table:style-name="ce48" table:formula="of:=SUM([.E51:.E68])" office:value-type="float" office:value="702772.15">
            <text:p>$ 702.772,15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5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3" table:number-rows-repeated="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5" table:number-rows-repeated="2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3">
          <table:table-cell table:style-name="ce13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23" office:value-type="float" office:value="3600">
            <text:p>$ 3.6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79]-[.D79]" office:value-type="float" office:value="3600">
            <text:p>$ 3.6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2.1.1.01.01.03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640">
            <text:p>$ 640,00</text:p>
          </table:table-cell>
          <table:table-cell table:style-name="ce35" office:value-type="float" office:value="12915.8">
            <text:p>$ 12.915,80</text:p>
          </table:table-cell>
          <table:table-cell table:style-name="ce46" table:formula="of:=[.B80]-[.D80]" office:value-type="float" office:value="17084.2">
            <text:p>$ 17.084,2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23" office:value-type="float" office:value="9000">
            <text:p>$ 9.000,00</text:p>
          </table:table-cell>
          <table:table-cell table:style-name="ce35" office:value-type="float" office:value="0">
            <text:p>$ 0,00</text:p>
          </table:table-cell>
          <table:table-cell table:style-name="ce23" office:value-type="float" office:value="0">
            <text:p>$ 0,00</text:p>
          </table:table-cell>
          <table:table-cell table:style-name="ce44" table:formula="of:=SUM([.B81]-[.D81])" office:value-type="float" office:value="9000">
            <text:p>$ 9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480">
            <text:p>$ 3.480,00</text:p>
          </table:table-cell>
          <table:table-cell table:style-name="ce45" table:formula="of:=[.B82]-[.D82]" office:value-type="float" office:value="66520">
            <text:p>$ 66.52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3]-[.D83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4]-[.D84]" office:value-type="float" office:value="0">
            <text:p>$ 0,00</text:p>
          </table:table-cell>
          <table:table-cell table:style-name="ce47" table:formula="of:=SUM([.E78:.E84])" office:value-type="float" office:value="96204.2">
            <text:p>$ 96.204,2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ce23"/>
          <table:table-cell table:number-columns-repeated="2" table:style-name="ce35" office:value-type="float" office:value="0">
            <text:p>$ 0,00</text:p>
          </table:table-cell>
          <table:table-cell table:style-name="ce44" table:formula="of:=[.B86]-[.D86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11" office:value-type="string">
            <text:p>10.1.00.00.6.1.4.0.10.01.01</text:p>
          </table:table-cell>
          <table:table-cell table:style-name="ce26" office:value-type="float" office:value="12000">
            <text:p>$ 12.000,00</text:p>
          </table:table-cell>
          <table:table-cell table:number-columns-repeated="2" table:style-name="ce35" office:value-type="float" office:value="9000">
            <text:p>$ 9.000,00</text:p>
          </table:table-cell>
          <table:table-cell table:style-name="ce44" table:formula="of:=[.B88]-[.D88]" office:value-type="float" office:value="3000">
            <text:p>$ 3.000,00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10.1.00.00.6.1.4.0.10.01.02</text:p>
          </table:table-cell>
          <table:table-cell table:style-name="ce26" office:value-type="float" office:value="15000">
            <text:p>$ 15.000,00</text:p>
          </table:table-cell>
          <table:table-cell table:number-columns-repeated="2" table:style-name="ce35" office:value-type="float" office:value="9900">
            <text:p>$ 9.900,00</text:p>
          </table:table-cell>
          <table:table-cell table:style-name="ce44" table:formula="of:=[.B89]-[.D89]" office:value-type="float" office:value="5100">
            <text:p>$ 5.1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3" office:value-type="float" office:value="75000">
            <text:p>$ 7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90]-[.D90]" office:value-type="float" office:value="75000">
            <text:p>$ 75.0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4.0.10.01.04</text:p>
          </table:table-cell>
          <table:table-cell table:style-name="ce23" office:value-type="float" office:value="18000">
            <text:p>$ 18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888.77">
            <text:p>$ 17.888,77</text:p>
          </table:table-cell>
          <table:table-cell table:style-name="ce44" table:formula="of:=SUM([.B91]-[.D91])" office:value-type="float" office:value="111.23">
            <text:p>$ 111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3" office:value-type="float" office:value="14500">
            <text:p>$ 14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25">
            <text:p>$ 125,00</text:p>
          </table:table-cell>
          <table:table-cell table:style-name="ce44" table:formula="of:=[.B92]-[.D92]" office:value-type="float" office:value="14375">
            <text:p>$ 14.375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6</text:p>
          </table:table-cell>
          <table:table-cell table:style-name="ce23" office:value-type="float" office:value="20000">
            <text:p>$ 20.000,00</text:p>
          </table:table-cell>
          <table:table-cell table:style-name="ce35" office:value-type="float" office:value="8000">
            <text:p>$ 8.000,00</text:p>
          </table:table-cell>
          <table:table-cell table:style-name="ce35" office:value-type="float" office:value="11407">
            <text:p>$ 11.407,00</text:p>
          </table:table-cell>
          <table:table-cell table:style-name="ce44" table:formula="of:=[.B93]-[.D93]" office:value-type="float" office:value="8593">
            <text:p>$ 8.593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3" office:value-type="float" office:value="36000">
            <text:p>$ 36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94]-[.D94]" office:value-type="float" office:value="36000">
            <text:p>$ 36.000,00</text:p>
          </table:table-cell>
          <table:table-cell table:number-columns-repeated="1019"/>
        </table:table-row>
        <table:table-row table:style-name="ro3">
          <table:table-cell table:style-name="ce1" table:number-columns-repeated="5"/>
          <table:table-cell table:style-name="ce47" table:formula="of:=SUM([.E88:.E95])" office:value-type="float" office:value="142179.23">
            <text:p>$ 142.179,23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office:value-type="string">
            <text:p>_______________</text:p>
          </table:table-cell>
          <table:table-cell table:style-name="ce39"/>
          <table:table-cell table:style-name="ce39" office:value-type="string">
            <text:p>______________</text:p>
          </table:table-cell>
          <table:table-cell table:style-name="ce39" office:value-type="string">
            <text:p>__________________</text:p>
          </table:table-cell>
          <table:table-cell table:style-name="ce50"/>
          <table:table-cell table:formula="of:=SUM([.F15:.F95])" office:value-type="float" office:value="8799982.01">
            <text:p>8799982,01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3">
          <table:table-cell table:style-name="ce16"/>
          <table:table-cell table:style-name="ce31" table:formula="of:=SUM([.B6:.B95])" office:value-type="float" office:value="9408470.18">
            <text:p>$ 9.408.470,18</text:p>
          </table:table-cell>
          <table:table-cell table:style-name="ce31" table:formula="of:=SUM([.C39:.C95])" office:value-type="float" office:value="90566.68">
            <text:p>$ 90.566,68</text:p>
          </table:table-cell>
          <table:table-cell table:style-name="ce31" table:formula="of:=SUM([.D6:.D95])" office:value-type="float" office:value="6003085.45">
            <text:p>$ 6.003.085,45</text:p>
          </table:table-cell>
          <table:table-cell table:style-name="ce31" table:formula="of:=SUM([.E6:.E95])" office:value-type="float" office:value="3405384.73">
            <text:p>$ 3.405.384,73</text:p>
          </table:table-cell>
          <table:table-cell table:number-columns-repeated="1019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E$98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Marcelo </dc:creator>
    <dc:date>2014-09-03T12:00:56</dc:date>
    <meta:print-date>2014-09-03T11:54:56</meta:print-date>
    <meta:editing-cycles>33</meta:editing-cycles>
    <meta:editing-duration>PT4H16M29S</meta:editing-duration>
    <meta:generator>LibreOffice/3.5$Linux_x86 LibreOffice_project/350m1$Build-2</meta:generator>
    <meta:printed-by>Marcelo </meta:printed-by>
    <meta:document-statistic meta:table-count="3" meta:cell-count="396" meta:object-count="0"/>
  </office:meta>
</office:document-meta>
</file>