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292cm"/>
    </style:style>
    <style:style style:name="co8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17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15cm" fo:break-before="auto" style:use-optimal-row-height="true"/>
    </style:style>
    <style:style style:name="ro6" style:family="table-row">
      <style:table-row-properties style:row-height="0.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Sin_20_título1" style:base-cell-address="'Ejecución Agosto `12'.E1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Sin_20_título1" style:base-cell-address="'Ejecución Agosto `12'.E1"/>
    </style:style>
    <style:style style:name="ce46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Sin_20_título1" style:base-cell-address="'Ejecución Agosto `12'.E1"/>
    </style:style>
    <style:style style:name="ce4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E1"/>
    </style:style>
    <style:style style:name="ce48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E1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E1"/>
    </style:style>
    <style:style style:name="ce50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E1"/>
    </style:style>
    <style:style style:name="ce51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E1"/>
    </style:style>
    <style:style style:name="ce5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E1"/>
    </style:style>
    <style:style style:name="ce53" style:family="table-cell" style:parent-style-name="Default" style:data-style-name="N104">
      <style:text-properties fo:font-size="11pt" style:font-size-asian="11pt" style:font-size-complex="11pt"/>
      <style:map style:condition="cell-content()&lt;0" style:apply-style-name="Sin_20_título1" style:base-cell-address="'Ejecución Agosto `12'.E1"/>
    </style:style>
    <style:style style:name="ce54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0" style:apply-style-name="Sin_20_título1" style:base-cell-address="'Ejecución Agosto `12'.E1"/>
    </style:style>
    <style:style style:name="ce55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  <style:map style:condition="cell-content()&lt;0" style:apply-style-name="Sin_20_título1" style:base-cell-address="'Ejecución Agosto `12'.E1"/>
    </style:style>
    <style:style style:name="ce56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Sin_20_título1" style:base-cell-address="'Ejecución Agosto `12'.E1"/>
    </style:style>
    <style:style style:name="ce57" style:family="table-cell" style:parent-style-name="Default">
      <style:table-cell-properties fo:padding="0.071cm"/>
      <style:text-properties style:font-name="Arial" fo:font-size="10pt" style:font-size-asian="10pt" style:font-size-complex="10pt"/>
      <style:map style:condition="cell-content()&lt;0" style:apply-style-name="Sin_20_título1" style:base-cell-address="'Ejecución Agosto `12'.E1"/>
    </style:style>
    <style:style style:name="ce58" style:family="table-cell" style:parent-style-name="Default">
      <style:table-cell-properties fo:padding="0.071cm"/>
      <style:map style:condition="cell-content()&lt;0" style:apply-style-name="Sin_20_título1" style:base-cell-address="'Ejecución Agosto `12'.E1"/>
    </style:style>
    <style:style style:name="ce5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Sin_20_título1" style:base-cell-address="'Ejecución Agosto `12'.F1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Sin_20_título1" style:base-cell-address="'Ejecución Agosto `12'.F1"/>
    </style:style>
    <style:style style:name="ce61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Sin_20_título1" style:base-cell-address="'Ejecución Agosto `12'.F1"/>
    </style:style>
    <style:style style:name="ce62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F1"/>
    </style:style>
    <style:style style:name="ce63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F1"/>
    </style:style>
    <style:style style:name="ce64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F1"/>
    </style:style>
    <style:style style:name="ce65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F1"/>
    </style:style>
    <style:style style:name="ce66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F1"/>
    </style:style>
    <style:style style:name="ce67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F1"/>
    </style:style>
    <style:style style:name="ce68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F1"/>
    </style:style>
    <style:style style:name="ce69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F1"/>
    </style:style>
    <style:style style:name="ce7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0" style:apply-style-name="Sin_20_título1" style:base-cell-address="'Ejecución Agosto `12'.F1"/>
    </style:style>
    <style:style style:name="ce71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  <style:map style:condition="cell-content()&lt;0" style:apply-style-name="Sin_20_título1" style:base-cell-address="'Ejecución Agosto `12'.F1"/>
    </style:style>
    <style:style style:name="ce72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Sin_20_título1" style:base-cell-address="'Ejecución Agosto `12'.F1"/>
    </style:style>
    <style:style style:name="ce73" style:family="table-cell" style:parent-style-name="Default">
      <style:table-cell-properties fo:padding="0.071cm"/>
      <style:text-properties style:font-name="Arial" fo:font-size="10pt" style:font-size-asian="10pt" style:font-size-complex="10pt"/>
      <style:map style:condition="cell-content()&lt;0" style:apply-style-name="Sin_20_título1" style:base-cell-address="'Ejecución Agosto `12'.F1"/>
    </style:style>
    <style:style style:name="ce74" style:family="table-cell" style:parent-style-name="Default">
      <style:table-cell-properties fo:padding="0.071cm"/>
      <style:map style:condition="cell-content()&lt;0" style:apply-style-name="Sin_20_título1" style:base-cell-address="'Ejecución Agosto `12'.F1"/>
    </style:style>
    <style:style style:name="ce75" style:family="table-cell" style:parent-style-name="Default" style:data-style-name="N104">
      <style:table-cell-properties fo:padding="0.071cm"/>
    </style:style>
    <style:style style:name="ce76" style:family="table-cell" style:parent-style-name="Default" style:data-style-name="N119">
      <style:table-cell-properties fo:padding="0.071cm"/>
    </style:style>
    <style:style style:name="ce77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7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81">
        <office:forms form:automatic-focus="false" form:apply-design-mode="false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58"/>
        <table:table-column table:style-name="co7" table:default-cell-style-name="ce74"/>
        <table:table-column table:style-name="co8" table:default-cell-style-name="ce22"/>
        <table:table-column table:style-name="co10" table:default-cell-style-name="ce22"/>
        <table:table-column table:style-name="co9" table:number-columns-repeated="1016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EJECUCION PRESUPUESTO AL 31 DE OCTUBRE DE 2015</text:p>
          </table:table-cell>
          <table:covered-table-cell table:style-name="ce7"/>
          <table:covered-table-cell table:style-name="ce23"/>
          <table:covered-table-cell table:style-name="ce38"/>
          <table:covered-table-cell table:style-name="ce44"/>
          <table:covered-table-cell table:style-name="ce59"/>
          <table:table-cell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CUENTA</text:p>
          </table:table-cell>
          <table:table-cell table:style-name="ce8" office:value-type="string" calcext:value-type="string">
            <text:p>PRESUPUESTO</text:p>
          </table:table-cell>
          <table:table-cell table:style-name="ce8" office:value-type="string" calcext:value-type="string">
            <text:p>PAGADO</text:p>
          </table:table-cell>
          <table:table-cell table:style-name="ce45" office:value-type="string" calcext:value-type="string">
            <text:p>PAGADO</text:p>
          </table:table-cell>
          <table:table-cell table:style-name="ce60" office:value-type="string" calcext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9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46" office:value-type="string" calcext:value-type="string">
            <text:p>ACUMULADO</text:p>
          </table:table-cell>
          <table:table-cell table:style-name="ce61"/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25" table:formula="of:=+[.H32]" office:value-type="float" office:value="15132129.23" calcext:value-type="float">
            <text:p>$ 15.132.129,23</text:p>
          </table:table-cell>
          <table:table-cell table:style-name="ce25" table:number-columns-repeated="2"/>
          <table:table-cell table:style-name="ce62" table:formula="of:=[.C4]-[.E4]" office:value-type="float" office:value="15132129.23" calcext:value-type="float">
            <text:p>$ 15.132.129,23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1" office:value-type="string" calcext:value-type="string">
            <text:p>PLANTA PERMANENT.</text:p>
          </table:table-cell>
          <table:table-cell table:style-name="ce26"/>
          <table:table-cell table:style-name="ce39"/>
          <table:table-cell table:style-name="ce47"/>
          <table:table-cell table:style-name="ce63"/>
          <table:table-cell table:number-columns-repeated="1018"/>
        </table:table-row>
        <table:table-row table:style-name="ro3">
          <table:table-cell table:style-name="ce5" office:value-type="string" calcext:value-type="string">
            <text:p>Sueldos Básicos</text:p>
          </table:table-cell>
          <table:table-cell table:style-name="ce12" office:value-type="string" calcext:value-type="string">
            <text:p>12.1.00.00.6.1.1.1.01.01.01</text:p>
          </table:table-cell>
          <table:table-cell table:style-name="ce26" office:value-type="float" office:value="2352206.07" calcext:value-type="float">
            <text:p>$ 2.352.206,07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1894378.48" calcext:value-type="float">
            <text:p>$ 1.894.378,48</text:p>
          </table:table-cell>
          <table:table-cell table:style-name="ce63" table:formula="of:=([.C6]-[.E6])" office:value-type="float" office:value="457827.59" calcext:value-type="float">
            <text:p>$ 457.827,5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ueldo Anual Complementario</text:p>
          </table:table-cell>
          <table:table-cell table:style-name="ce12" office:value-type="string" calcext:value-type="string">
            <text:p>12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225612.06" calcext:value-type="float">
            <text:p>$ 225.612,06</text:p>
          </table:table-cell>
          <table:table-cell table:style-name="ce63" table:formula="of:=([.C7]-[.E7])" office:value-type="float" office:value="3852.94" calcext:value-type="float">
            <text:p>$ 3.852,9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p/Obra Social</text:p>
          </table:table-cell>
          <table:table-cell table:style-name="ce12" office:value-type="string" calcext:value-type="string">
            <text:p>12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176542.74" calcext:value-type="float">
            <text:p>$ 176.542,74</text:p>
          </table:table-cell>
          <table:table-cell table:style-name="ce63" table:formula="of:=([.C8]-[.E8])" office:value-type="float" office:value="16061.26" calcext:value-type="float">
            <text:p>$ 16.061,2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Jubilatorio</text:p>
          </table:table-cell>
          <table:table-cell table:style-name="ce12" office:value-type="string" calcext:value-type="string">
            <text:p>12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243513" calcext:value-type="float">
            <text:p>$ 243.513,00</text:p>
          </table:table-cell>
          <table:table-cell table:style-name="ce63" table:formula="of:=([.C9]-[.E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asisgnaciones Familiares</text:p>
          </table:table-cell>
          <table:table-cell table:style-name="ce12" office:value-type="string" calcext:value-type="string">
            <text:p>12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29808" calcext:value-type="float">
            <text:p>$ 29.808,00</text:p>
          </table:table-cell>
          <table:table-cell table:style-name="ce63" table:formula="of:=([.C10]-[.E1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ervicios Extraordinarios</text:p>
          </table:table-cell>
          <table:table-cell table:style-name="ce13" office:value-type="string" calcext:value-type="string">
            <text:p>12.1.00.00.6.1.1.1.01.01.06</text:p>
          </table:table-cell>
          <table:table-cell table:number-columns-repeated="2" table:style-name="ce27" office:value-type="float" office:value="0" calcext:value-type="float">
            <text:p>$ 0,00</text:p>
          </table:table-cell>
          <table:table-cell table:style-name="ce48" office:value-type="float" office:value="0" calcext:value-type="float">
            <text:p>$ 0,00</text:p>
          </table:table-cell>
          <table:table-cell table:style-name="ce64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efrigerio</text:p>
          </table:table-cell>
          <table:table-cell table:style-name="ce13" office:value-type="string" calcext:value-type="string">
            <text:p>12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48" office:value-type="float" office:value="16216" calcext:value-type="float">
            <text:p>$ 16.216,00</text:p>
          </table:table-cell>
          <table:table-cell table:style-name="ce64" table:formula="of:=([.C12]-[.E12])" office:value-type="float" office:value="5036" calcext:value-type="float">
            <text:p>$ 5.036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ART</text:p>
          </table:table-cell>
          <table:table-cell table:style-name="ce12" office:value-type="string" calcext:value-type="string">
            <text:p>12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66339.6" calcext:value-type="float">
            <text:p>$ 66.339,60</text:p>
          </table:table-cell>
          <table:table-cell table:style-name="ce63" table:formula="of:=([.C13]-[.E13])" office:value-type="float" office:value="18300.4" calcext:value-type="float">
            <text:p>$ 18.300,4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Seg. Vida Oblig.</text:p>
          </table:table-cell>
          <table:table-cell table:style-name="ce14" office:value-type="string" calcext:value-type="string">
            <text:p>12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491" calcext:value-type="float">
            <text:p>$ 491,00</text:p>
          </table:table-cell>
          <table:table-cell table:style-name="ce63" table:formula="of:=([.C14]-[.E14])" office:value-type="float" office:value="0" calcext:value-type="float">
            <text:p>$ 0,00</text:p>
          </table:table-cell>
          <table:table-cell table:style-name="ce75" table:formula="of:=SUM([.C6:.C14])" office:value-type="currency" office:currency="ARS" office:value="3153979.07" calcext:value-type="currency">
            <text:p>$3.153.979,07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PERSONAL POLITICO</text:p>
          </table:table-cell>
          <table:table-cell table:style-name="ce29"/>
          <table:table-cell table:style-name="ce39"/>
          <table:table-cell table:style-name="ce47"/>
          <table:table-cell table:style-name="ce63"/>
          <table:table-cell table:number-columns-repeated="1018"/>
        </table:table-row>
        <table:table-row table:style-name="ro3">
          <table:table-cell table:style-name="ce5" office:value-type="string" calcext:value-type="string">
            <text:p>Sueldos Básicos</text:p>
          </table:table-cell>
          <table:table-cell table:style-name="ce14" office:value-type="string" calcext:value-type="string">
            <text:p>12.1.00.00.6.1.1.2.01.01.01</text:p>
          </table:table-cell>
          <table:table-cell table:style-name="ce26" office:value-type="float" office:value="8290547.48" calcext:value-type="float">
            <text:p>$ 8.290.547,48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5380037.03" calcext:value-type="float">
            <text:p>$ 5.380.037,03</text:p>
          </table:table-cell>
          <table:table-cell table:style-name="ce65" table:formula="of:=([.C16]-[.E16])" office:value-type="float" office:value="2910510.45" calcext:value-type="float">
            <text:p>$ 2.910.510,4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ueldo Anual Complementario</text:p>
          </table:table-cell>
          <table:table-cell table:style-name="ce12" office:value-type="string" calcext:value-type="string">
            <text:p>12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350227.05" calcext:value-type="float">
            <text:p>$ 350.227,05</text:p>
          </table:table-cell>
          <table:table-cell table:style-name="ce63" table:formula="of:=([.C17]-[.E17])" office:value-type="float" office:value="416521.95" calcext:value-type="float">
            <text:p>$ 416.521,9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p/Obra Social</text:p>
          </table:table-cell>
          <table:table-cell table:style-name="ce12" office:value-type="string" calcext:value-type="string">
            <text:p>12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243222.76" calcext:value-type="float">
            <text:p>$ 243.222,76</text:p>
          </table:table-cell>
          <table:table-cell table:style-name="ce63" table:formula="of:=([.C18]-[.E18])" office:value-type="float" office:value="316837.24" calcext:value-type="float">
            <text:p>$ 316.837,2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Jubilatorio</text:p>
          </table:table-cell>
          <table:table-cell table:style-name="ce12" office:value-type="string" calcext:value-type="string">
            <text:p>12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813688" calcext:value-type="float">
            <text:p>$ 813.688,00</text:p>
          </table:table-cell>
          <table:table-cell table:style-name="ce63" table:formula="of:=([.C19]-[.E1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signaciones Familiares</text:p>
          </table:table-cell>
          <table:table-cell table:style-name="ce12" office:value-type="string" calcext:value-type="string">
            <text:p>12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0" calcext:value-type="float">
            <text:p>$ 0,00</text:p>
          </table:table-cell>
          <table:table-cell table:style-name="ce63" table:formula="of:=SUM([.C20]-[.E2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ART</text:p>
          </table:table-cell>
          <table:table-cell table:style-name="ce12" office:value-type="string" calcext:value-type="string">
            <text:p>12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119367.84" calcext:value-type="float">
            <text:p>$ 119.367,84</text:p>
          </table:table-cell>
          <table:table-cell table:style-name="ce63" table:formula="of:=SUM([.C21]-[.E21])" office:value-type="float" office:value="161628.16" calcext:value-type="float">
            <text:p>$ 161.628,1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Seg. Vida Oblig.</text:p>
          </table:table-cell>
          <table:table-cell table:style-name="ce12" office:value-type="string" calcext:value-type="string">
            <text:p>12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style-name="ce40" office:value-type="float" office:value="0" calcext:value-type="float">
            <text:p>$ 0,00</text:p>
          </table:table-cell>
          <table:table-cell table:style-name="ce49" office:value-type="float" office:value="1640" calcext:value-type="float">
            <text:p>$ 1.640,00</text:p>
          </table:table-cell>
          <table:table-cell table:style-name="ce66" table:formula="of:=([.C22]-[.E22])" office:value-type="float" office:value="0" calcext:value-type="float">
            <text:p>$ 0,00</text:p>
          </table:table-cell>
          <table:table-cell table:style-name="ce75" table:formula="of:=SUM([.C16:.C22])" office:value-type="currency" office:currency="ARS" office:value="10713680.48" calcext:value-type="currency">
            <text:p>$10.713.680,48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6" office:value-type="string" calcext:value-type="string">
            <text:p>PERSONAL TEMPOR.</text:p>
          </table:table-cell>
          <table:table-cell table:style-name="ce29"/>
          <table:table-cell table:style-name="ce39"/>
          <table:table-cell table:style-name="ce47"/>
          <table:table-cell table:style-name="ce63"/>
          <table:table-cell table:number-columns-repeated="1018"/>
        </table:table-row>
        <table:table-row table:style-name="ro3">
          <table:table-cell table:style-name="ce5" office:value-type="string" calcext:value-type="string">
            <text:p>Sueldos Básicos</text:p>
          </table:table-cell>
          <table:table-cell table:style-name="ce14" office:value-type="string" calcext:value-type="string">
            <text:p>12.1.00.00.6.1.1.3.01.01.01</text:p>
          </table:table-cell>
          <table:table-cell table:style-name="ce26" office:value-type="float" office:value="939635.68" calcext:value-type="float">
            <text:p>$ 939.635,68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681343.81" calcext:value-type="float">
            <text:p>$ 681.343,81</text:p>
          </table:table-cell>
          <table:table-cell table:style-name="ce63" table:formula="of:=([.C24]-[.E24])" office:value-type="float" office:value="258291.87" calcext:value-type="float">
            <text:p>$ 258.291,8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ueldo Anual Complementario</text:p>
          </table:table-cell>
          <table:table-cell table:style-name="ce12" office:value-type="string" calcext:value-type="string">
            <text:p>12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22201.31" calcext:value-type="float">
            <text:p>$ 22.201,31</text:p>
          </table:table-cell>
          <table:table-cell table:style-name="ce63" table:formula="of:=([.C25]-[.E25])" office:value-type="float" office:value="65048.69" calcext:value-type="float">
            <text:p>$ 65.048,6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p/Obra Social</text:p>
          </table:table-cell>
          <table:table-cell table:style-name="ce14" office:value-type="string" calcext:value-type="string">
            <text:p>12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20021.65" calcext:value-type="float">
            <text:p>$ 20.021,65</text:p>
          </table:table-cell>
          <table:table-cell table:style-name="ce63" table:formula="of:=([.C26]-[.E26])" office:value-type="float" office:value="45700.35" calcext:value-type="float">
            <text:p>$ 45.700,3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Jubilatorio</text:p>
          </table:table-cell>
          <table:table-cell table:style-name="ce12" office:value-type="string" calcext:value-type="string">
            <text:p>12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40061.74" calcext:value-type="float">
            <text:p>$ 40.061,74</text:p>
          </table:table-cell>
          <table:table-cell table:style-name="ce63" table:formula="of:=([.C27]-[.E27])" office:value-type="float" office:value="52529.26" calcext:value-type="float">
            <text:p>$ 52.529,2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signaciones Familiares</text:p>
          </table:table-cell>
          <table:table-cell table:style-name="ce12" office:value-type="string" calcext:value-type="string">
            <text:p>12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8416" calcext:value-type="float">
            <text:p>$ 8.416,00</text:p>
          </table:table-cell>
          <table:table-cell table:style-name="ce63" table:formula="of:=SUM([.C28]-[.E28])" office:value-type="float" office:value="24759" calcext:value-type="float">
            <text:p>$ 24.759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ervicios Extraordinarios</text:p>
          </table:table-cell>
          <table:table-cell table:style-name="ce12" office:value-type="string" calcext:value-type="string">
            <text:p>12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0" calcext:value-type="float">
            <text:p>$ 0,00</text:p>
          </table:table-cell>
          <table:table-cell table:style-name="ce63" table:formula="of:=SUM([.C29]-[.E2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efrigerio</text:p>
          </table:table-cell>
          <table:table-cell table:style-name="ce12" office:value-type="string" calcext:value-type="string">
            <text:p>12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13285" calcext:value-type="float">
            <text:p>$ 13.285,00</text:p>
          </table:table-cell>
          <table:table-cell table:style-name="ce63" table:formula="of:=SUM([.C30]-[.E30])" office:value-type="float" office:value="239" calcext:value-type="float">
            <text:p>$ 239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ART</text:p>
          </table:table-cell>
          <table:table-cell table:style-name="ce12" office:value-type="string" calcext:value-type="string">
            <text:p>12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9622.2" calcext:value-type="float">
            <text:p>$ 9.622,20</text:p>
          </table:table-cell>
          <table:table-cell table:style-name="ce63" table:formula="of:=([.C31]-[.E31])" office:value-type="float" office:value="22773.8" calcext:value-type="float">
            <text:p>$ 22.773,8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Seg. Vida Oblig.</text:p>
          </table:table-cell>
          <table:table-cell table:style-name="ce12" office:value-type="string" calcext:value-type="string">
            <text:p>12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139.4" calcext:value-type="float">
            <text:p>$ 139,40</text:p>
          </table:table-cell>
          <table:table-cell table:style-name="ce65" table:formula="of:=([.C32]-[.E32])" office:value-type="float" office:value="36.6" calcext:value-type="float">
            <text:p>$ 36,60</text:p>
          </table:table-cell>
          <table:table-cell table:style-name="ce75" table:formula="of:=SUM([.C24:.C32])" office:value-type="currency" office:currency="ARS" office:value="1264469.68" calcext:value-type="currency">
            <text:p>$1.264.469,68</text:p>
          </table:table-cell>
          <table:table-cell table:style-name="ce75" table:formula="of:=SUM([.G14:.G32])" office:value-type="currency" office:currency="ARS" office:value="15132129.23" calcext:value-type="currency">
            <text:p>$15.132.129,23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6" office:value-type="string" calcext:value-type="string">
            <text:p>BIENES DE CONSUMO</text:p>
          </table:table-cell>
          <table:table-cell table:style-name="ce29"/>
          <table:table-cell table:style-name="ce39"/>
          <table:table-cell table:style-name="ce47"/>
          <table:table-cell table:style-name="ce63"/>
          <table:table-cell table:number-columns-repeated="1018"/>
        </table:table-row>
        <table:table-row table:style-name="ro3">
          <table:table-cell table:style-name="ce5" office:value-type="string" calcext:value-type="string">
            <text:p>Combustibles y Lubricantes</text:p>
          </table:table-cell>
          <table:table-cell table:style-name="ce14" office:value-type="string" calcext:value-type="string">
            <text:p>12.1.00.00.6.1.2.0.01.01.01.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9" office:value-type="float" office:value="1418" calcext:value-type="float">
            <text:p>$ 1.418,00</text:p>
          </table:table-cell>
          <table:table-cell table:style-name="ce47" table:formula="of:=+5649.8+[.D34]" office:value-type="float" office:value="7067.8" calcext:value-type="float">
            <text:p>$ 7.067,80</text:p>
          </table:table-cell>
          <table:table-cell table:style-name="ce63" table:formula="of:=([.C34]-[.E34])" office:value-type="float" office:value="11682.2" calcext:value-type="float">
            <text:p>$ 11.682,2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epuestos</text:p>
          </table:table-cell>
          <table:table-cell table:style-name="ce12" office:value-type="string" calcext:value-type="string">
            <text:p>12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9" office:value-type="float" office:value="245" calcext:value-type="float">
            <text:p>$ 245,00</text:p>
          </table:table-cell>
          <table:table-cell table:style-name="ce47" table:formula="of:=+12356+[.D35]" office:value-type="float" office:value="12601" calcext:value-type="float">
            <text:p>$ 12.601,00</text:p>
          </table:table-cell>
          <table:table-cell table:style-name="ce63" table:formula="of:=([.C35]-[.E35])" office:value-type="float" office:value="6149" calcext:value-type="float">
            <text:p>$ 6.149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apelería y Utiles de Oficina</text:p>
          </table:table-cell>
          <table:table-cell table:style-name="ce12" office:value-type="string" calcext:value-type="string">
            <text:p>12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9" table:formula="of:=+521.52-155.52" office:value-type="float" office:value="366" calcext:value-type="float">
            <text:p>$ 366,00</text:p>
          </table:table-cell>
          <table:table-cell table:style-name="ce47" table:formula="of:=+33799.85+[.D36]" office:value-type="float" office:value="34165.85" calcext:value-type="float">
            <text:p>$ 34.165,85</text:p>
          </table:table-cell>
          <table:table-cell table:style-name="ce63" table:formula="of:=([.C36]-[.E36])" office:value-type="float" office:value="15834.15" calcext:value-type="float">
            <text:p>$ 15.834,1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Utiles y Material de Aseo</text:p>
          </table:table-cell>
          <table:table-cell table:style-name="ce12" office:value-type="string" calcext:value-type="string">
            <text:p>12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style-name="ce39" office:value-type="float" office:value="3345.07" calcext:value-type="float">
            <text:p>$ 3.345,07</text:p>
          </table:table-cell>
          <table:table-cell table:style-name="ce47" table:formula="of:=+30260.42+[.D37]" office:value-type="float" office:value="33605.49" calcext:value-type="float">
            <text:p>$ 33.605,49</text:p>
          </table:table-cell>
          <table:table-cell table:style-name="ce63" table:formula="of:=([.C37]-[.E37])" office:value-type="float" office:value="13269.51" calcext:value-type="float">
            <text:p>$ 13.269,5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teriales de Construcción</text:p>
          </table:table-cell>
          <table:table-cell table:style-name="ce12" office:value-type="string" calcext:value-type="string">
            <text:p>12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style-name="ce39" office:value-type="float" office:value="4305.82" calcext:value-type="float">
            <text:p>$ 4.305,82</text:p>
          </table:table-cell>
          <table:table-cell table:style-name="ce47" table:formula="of:=+1636.65+[.D38]" office:value-type="float" office:value="5942.47" calcext:value-type="float">
            <text:p>$ 5.942,47</text:p>
          </table:table-cell>
          <table:table-cell table:style-name="ce63" table:formula="of:=([.C38]-[.E38])" office:value-type="float" office:value="10557.53" calcext:value-type="float">
            <text:p>$ 10.557,5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Vestuario y seguridad</text:p>
          </table:table-cell>
          <table:table-cell table:style-name="ce12" office:value-type="string" calcext:value-type="string">
            <text:p>12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3816.88" calcext:value-type="float">
            <text:p>$ 3.816,88</text:p>
          </table:table-cell>
          <table:table-cell table:style-name="ce63" table:formula="of:=([.C39]-[.E39])" office:value-type="float" office:value="27433.12" calcext:value-type="float">
            <text:p>$ 27.433,1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roductos de Farmacia</text:p>
          </table:table-cell>
          <table:table-cell table:style-name="ce12" office:value-type="string" calcext:value-type="string">
            <text:p>12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352.15" calcext:value-type="float">
            <text:p>$ 352,15</text:p>
          </table:table-cell>
          <table:table-cell table:style-name="ce63" table:formula="of:=([.C40]-[.E40])" office:value-type="float" office:value="3397.85" calcext:value-type="float">
            <text:p>$ 3.397,8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acionamientos y Alimentos</text:p>
          </table:table-cell>
          <table:table-cell table:style-name="ce14" office:value-type="string" calcext:value-type="string">
            <text:p>12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style-name="ce41" office:value-type="float" office:value="660" calcext:value-type="float">
            <text:p>$ 660,00</text:p>
          </table:table-cell>
          <table:table-cell table:style-name="ce50" table:formula="of:=+447.8+[.D41]" office:value-type="float" office:value="1107.8" calcext:value-type="float">
            <text:p>$ 1.107,80</text:p>
          </table:table-cell>
          <table:table-cell table:style-name="ce63" table:formula="of:=([.C41]-[.E41])" office:value-type="float" office:value="2642.2" calcext:value-type="float">
            <text:p>$ 2.642,2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Otros Consumos sin Clasificar</text:p>
          </table:table-cell>
          <table:table-cell table:style-name="ce12" office:value-type="string" calcext:value-type="string">
            <text:p>12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style-name="ce39" office:value-type="float" office:value="1693.33" calcext:value-type="float">
            <text:p>$ 1.693,33</text:p>
          </table:table-cell>
          <table:table-cell table:style-name="ce47" table:formula="of:=+11095.02+[.D42]" office:value-type="float" office:value="12788.35" calcext:value-type="float">
            <text:p>$ 12.788,35</text:p>
          </table:table-cell>
          <table:table-cell table:style-name="ce63" table:formula="of:=[.C42]-[.E42]" office:value-type="float" office:value="4711.65" calcext:value-type="float">
            <text:p>$ 4.711,6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Insumos y Material de Comput.</text:p>
          </table:table-cell>
          <table:table-cell table:style-name="ce12" office:value-type="string" calcext:value-type="string">
            <text:p>12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style-name="ce39" office:value-type="float" office:value="2178" calcext:value-type="float">
            <text:p>$ 2.178,00</text:p>
          </table:table-cell>
          <table:table-cell table:style-name="ce47" table:formula="of:=+14686+[.D43]" office:value-type="float" office:value="16864" calcext:value-type="float">
            <text:p>$ 16.864,00</text:p>
          </table:table-cell>
          <table:table-cell table:style-name="ce65" table:formula="of:=[.C43]-[.E43]" office:value-type="float" office:value="33136" calcext:value-type="float">
            <text:p>$ 33.136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rtículos de Iluminación y Elec.</text:p>
          </table:table-cell>
          <table:table-cell table:style-name="ce12" office:value-type="string" calcext:value-type="string">
            <text:p>12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style-name="ce39" office:value-type="float" office:value="93.47" calcext:value-type="float">
            <text:p>$ 93,47</text:p>
          </table:table-cell>
          <table:table-cell table:style-name="ce47" table:formula="of:=+10218.59+[.D44]" office:value-type="float" office:value="10312.06" calcext:value-type="float">
            <text:p>$ 10.312,06</text:p>
          </table:table-cell>
          <table:table-cell table:style-name="ce65" table:formula="of:=SUM([.C44]-[.E44])" office:value-type="float" office:value="7657.94" calcext:value-type="float">
            <text:p>$ 7.657,9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rod. Químicos, Barnices y P.</text:p>
          </table:table-cell>
          <table:table-cell table:style-name="ce17" office:value-type="string" calcext:value-type="string">
            <text:p>12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style-name="ce39" office:value-type="float" office:value="634.04" calcext:value-type="float">
            <text:p>$ 634,04</text:p>
          </table:table-cell>
          <table:table-cell table:style-name="ce47" table:formula="of:=+945.21+[.D45]" office:value-type="float" office:value="1579.25" calcext:value-type="float">
            <text:p>$ 1.579,25</text:p>
          </table:table-cell>
          <table:table-cell table:style-name="ce65" table:formula="of:=SUM([.C45]-[.E45])" office:value-type="float" office:value="20295.75" calcext:value-type="float">
            <text:p>$ 20.295,75</text:p>
          </table:table-cell>
          <table:table-cell table:style-name="ce76" table:formula="of:=SUM([.F34:.F45])" office:value-type="float" office:value="156766.9" calcext:value-type="float">
            <text:p>$ 156.766,9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6" office:value-type="string" calcext:value-type="string">
            <text:p>SERVICIOS</text:p>
          </table:table-cell>
          <table:table-cell table:style-name="ce29"/>
          <table:table-cell table:style-name="ce39"/>
          <table:table-cell table:style-name="ce47"/>
          <table:table-cell table:style-name="ce63"/>
          <table:table-cell table:number-columns-repeated="1018"/>
        </table:table-row>
        <table:table-row table:style-name="ro3">
          <table:table-cell table:style-name="ce5" office:value-type="string" calcext:value-type="string">
            <text:p>Elect., Agua y Gas</text:p>
          </table:table-cell>
          <table:table-cell table:style-name="ce14" office:value-type="string" calcext:value-type="string">
            <text:p>12.1.00.00.6.1.3.0.01.01.01</text:p>
          </table:table-cell>
          <table:table-cell table:style-name="ce31" office:value-type="float" office:value="146100" calcext:value-type="float">
            <text:p>$ 146.100,00</text:p>
          </table:table-cell>
          <table:table-cell table:style-name="ce39" office:value-type="float" office:value="1352.01" calcext:value-type="float">
            <text:p>$ 1.352,01</text:p>
          </table:table-cell>
          <table:table-cell table:style-name="ce47" table:formula="of:=+7459.38+[.D47]" office:value-type="float" office:value="8811.39" calcext:value-type="float">
            <text:p>$ 8.811,39</text:p>
          </table:table-cell>
          <table:table-cell table:style-name="ce63" table:formula="of:=[.C47]-[.E47]" office:value-type="float" office:value="137288.61" calcext:value-type="float">
            <text:p>$ 137.288,6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asajes</text:p>
          </table:table-cell>
          <table:table-cell table:style-name="ce12" office:value-type="string" calcext:value-type="string">
            <text:p>12.1.00.00.6.1.3.0.01.01.03</text:p>
          </table:table-cell>
          <table:table-cell table:style-name="ce31" office:value-type="float" office:value="59375" calcext:value-type="float">
            <text:p>$ 59.375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12505.97" calcext:value-type="float">
            <text:p>$ 12.505,97</text:p>
          </table:table-cell>
          <table:table-cell table:style-name="ce63" table:formula="of:=[.C48]-[.E48]" office:value-type="float" office:value="46869.03" calcext:value-type="float">
            <text:p>$ 46.869,0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omunicaciones</text:p>
          </table:table-cell>
          <table:table-cell table:style-name="ce12" office:value-type="string" calcext:value-type="string">
            <text:p>12.1.00.00.6.1.3.0.01.01.04</text:p>
          </table:table-cell>
          <table:table-cell table:style-name="ce31" table:formula="of:=+87500+20000" office:value-type="float" office:value="107500" calcext:value-type="float">
            <text:p>$ 107.500,00</text:p>
          </table:table-cell>
          <table:table-cell table:style-name="ce39" office:value-type="float" office:value="6320.24" calcext:value-type="float">
            <text:p>$ 6.320,24</text:p>
          </table:table-cell>
          <table:table-cell table:style-name="ce47" table:formula="of:=+87854.99+[.D49]" office:value-type="float" office:value="94175.23" calcext:value-type="float">
            <text:p>$ 94.175,23</text:p>
          </table:table-cell>
          <table:table-cell table:style-name="ce65" table:formula="of:=[.C49]-[.E49]" office:value-type="float" office:value="13324.77" calcext:value-type="float">
            <text:p>$ 13.324,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ublicidad y Propaganda</text:p>
          </table:table-cell>
          <table:table-cell table:style-name="ce12" office:value-type="string" calcext:value-type="string">
            <text:p>12.1.00.00.6.1.3.0.01.01.05</text:p>
          </table:table-cell>
          <table:table-cell table:style-name="ce31" office:value-type="float" office:value="200000" calcext:value-type="float">
            <text:p>$ 200.000,00</text:p>
          </table:table-cell>
          <table:table-cell table:style-name="ce39" office:value-type="float" office:value="6472" calcext:value-type="float">
            <text:p>$ 6.472,00</text:p>
          </table:table-cell>
          <table:table-cell table:style-name="ce47" table:formula="of:=+59368+[.D50]" office:value-type="float" office:value="65840" calcext:value-type="float">
            <text:p>$ 65.840,00</text:p>
          </table:table-cell>
          <table:table-cell table:style-name="ce63" table:formula="of:=[.C50]-[.E50]" office:value-type="float" office:value="134160" calcext:value-type="float">
            <text:p>$ 134.16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lquileres</text:p>
          </table:table-cell>
          <table:table-cell table:style-name="ce12" office:value-type="string" calcext:value-type="string">
            <text:p>12.1.00.00.6.1.3.0.01.01.07</text:p>
          </table:table-cell>
          <table:table-cell table:style-name="ce31" office:value-type="float" office:value="28800" calcext:value-type="float">
            <text:p>$ 28.800,00</text:p>
          </table:table-cell>
          <table:table-cell table:style-name="ce39" table:formula="of:=+2662+155.52" office:value-type="float" office:value="2817.52" calcext:value-type="float">
            <text:p>$ 2.817,52</text:p>
          </table:table-cell>
          <table:table-cell table:style-name="ce47" table:formula="of:=+21296+[.D51]" office:value-type="float" office:value="24113.52" calcext:value-type="float">
            <text:p>$ 24.113,52</text:p>
          </table:table-cell>
          <table:table-cell table:style-name="ce63" table:formula="of:=[.C51]-[.E51]" office:value-type="float" office:value="4686.48" calcext:value-type="float">
            <text:p>$ 4.686,4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tos. Judiciales, Multas, Indem.</text:p>
          </table:table-cell>
          <table:table-cell table:style-name="ce12" office:value-type="string" calcext:value-type="string">
            <text:p>12.1.00.00.6.1.3.0.01.01.08</text:p>
          </table:table-cell>
          <table:table-cell table:style-name="ce31" office:value-type="float" office:value="5470" calcext:value-type="float">
            <text:p>$ 5.47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0" calcext:value-type="float">
            <text:p>$ 0,00</text:p>
          </table:table-cell>
          <table:table-cell table:style-name="ce63" table:formula="of:=[.C52]-[.E52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Viaticos y Movilidad</text:p>
          </table:table-cell>
          <table:table-cell table:style-name="ce12" office:value-type="string" calcext:value-type="string">
            <text:p>12.1.00.00.6.1.3.0.01.01.09</text:p>
          </table:table-cell>
          <table:table-cell table:style-name="ce31" table:formula="of:=+53125-25000" office:value-type="float" office:value="28125" calcext:value-type="float">
            <text:p>$ 28.125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6500" calcext:value-type="float">
            <text:p>$ 6.500,00</text:p>
          </table:table-cell>
          <table:table-cell table:style-name="ce63" table:formula="of:=[.C53]-[.E53]" office:value-type="float" office:value="21625" calcext:value-type="float">
            <text:p>$ 21.625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st., Invest. Y Asist. Técnica</text:p>
          </table:table-cell>
          <table:table-cell table:style-name="ce12" office:value-type="string" calcext:value-type="string">
            <text:p>12.1.00.00.6.1.3.0.01.01.10</text:p>
          </table:table-cell>
          <table:table-cell table:style-name="ce31" table:formula="of:=+643750-40000" office:value-type="float" office:value="603750" calcext:value-type="float">
            <text:p>$ 603.750,00</text:p>
          </table:table-cell>
          <table:table-cell table:style-name="ce39" table:formula="of:=+4400+45000" office:value-type="float" office:value="49400" calcext:value-type="float">
            <text:p>$ 49.400,00</text:p>
          </table:table-cell>
          <table:table-cell table:style-name="ce47" table:formula="of:=+364400+[.D54]" office:value-type="float" office:value="413800" calcext:value-type="float">
            <text:p>$ 413.800,00</text:p>
          </table:table-cell>
          <table:table-cell table:style-name="ce63" table:formula="of:=[.C54]-[.E54]" office:value-type="float" office:value="189950" calcext:value-type="float">
            <text:p>$ 189.95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Imprenta y Reproducción</text:p>
          </table:table-cell>
          <table:table-cell table:style-name="ce12" office:value-type="string" calcext:value-type="string">
            <text:p>12.1.00.00.6.1.3.0.01.01.11</text:p>
          </table:table-cell>
          <table:table-cell table:style-name="ce31" office:value-type="float" office:value="37500" calcext:value-type="float">
            <text:p>$ 37.500,00</text:p>
          </table:table-cell>
          <table:table-cell table:style-name="ce39" office:value-type="float" office:value="150" calcext:value-type="float">
            <text:p>$ 150,00</text:p>
          </table:table-cell>
          <table:table-cell table:style-name="ce47" table:formula="of:=+31765+[.D55]" office:value-type="float" office:value="31915" calcext:value-type="float">
            <text:p>$ 31.915,00</text:p>
          </table:table-cell>
          <table:table-cell table:style-name="ce63" table:formula="of:=[.C55]-[.E55]" office:value-type="float" office:value="5585" calcext:value-type="float">
            <text:p>$ 5.585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onservación y Reparación</text:p>
          </table:table-cell>
          <table:table-cell table:style-name="ce12" office:value-type="string" calcext:value-type="string">
            <text:p>12.1.00.00.6.1.3.0.01.01.12</text:p>
          </table:table-cell>
          <table:table-cell table:style-name="ce31" office:value-type="float" office:value="31500" calcext:value-type="float">
            <text:p>$ 31.500,00</text:p>
          </table:table-cell>
          <table:table-cell table:style-name="ce39" office:value-type="float" office:value="3435" calcext:value-type="float">
            <text:p>$ 3.435,00</text:p>
          </table:table-cell>
          <table:table-cell table:style-name="ce47" table:formula="of:=+16602+[.D56]" office:value-type="float" office:value="20037" calcext:value-type="float">
            <text:p>$ 20.037,00</text:p>
          </table:table-cell>
          <table:table-cell table:style-name="ce67" table:formula="of:=[.C56]-[.E56]" office:value-type="float" office:value="11463" calcext:value-type="float">
            <text:p>$ 11.463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ortesía y Homenaje</text:p>
          </table:table-cell>
          <table:table-cell table:style-name="ce12" office:value-type="string" calcext:value-type="string">
            <text:p>12.1.00.00.6.1.3.0.01.01.14</text:p>
          </table:table-cell>
          <table:table-cell table:style-name="ce31" table:formula="of:=+50000+20000" office:value-type="float" office:value="70000" calcext:value-type="float">
            <text:p>$ 70.000,00</text:p>
          </table:table-cell>
          <table:table-cell table:style-name="ce39" table:formula="of:=+9876.65-3" office:value-type="float" office:value="9873.65" calcext:value-type="float">
            <text:p>$ 9.873,65</text:p>
          </table:table-cell>
          <table:table-cell table:style-name="ce47" table:formula="of:=+51443.17+[.D57]" office:value-type="float" office:value="61316.82" calcext:value-type="float">
            <text:p>$ 61.316,82</text:p>
          </table:table-cell>
          <table:table-cell table:style-name="ce67" table:formula="of:=[.C57]-[.E57]" office:value-type="float" office:value="8683.18" calcext:value-type="float">
            <text:p>$ 8.683,1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Varios sin Clasificar</text:p>
          </table:table-cell>
          <table:table-cell table:style-name="ce12" office:value-type="string" calcext:value-type="string">
            <text:p>12.1.00.00.6.1.3.0.01.01.15</text:p>
          </table:table-cell>
          <table:table-cell table:style-name="ce31" office:value-type="float" office:value="56250" calcext:value-type="float">
            <text:p>$ 56.250,00</text:p>
          </table:table-cell>
          <table:table-cell table:style-name="ce39" office:value-type="float" office:value="3868" calcext:value-type="float">
            <text:p>$ 3.868,00</text:p>
          </table:table-cell>
          <table:table-cell table:style-name="ce47" table:formula="of:=+46317+[.D58]" office:value-type="float" office:value="50185" calcext:value-type="float">
            <text:p>$ 50.185,00</text:p>
          </table:table-cell>
          <table:table-cell table:style-name="ce65" table:formula="of:=[.C58]-[.E58]" office:value-type="float" office:value="6065" calcext:value-type="float">
            <text:p>$ 6.065,00</text:p>
          </table:table-cell>
          <table:table-cell/>
          <table:table-cell table:style-name="ce78"/>
          <table:table-cell table:number-columns-repeated="1016"/>
        </table:table-row>
        <table:table-row table:style-name="ro3">
          <table:table-cell table:style-name="ce5" office:value-type="string" calcext:value-type="string">
            <text:p>Capacitación</text:p>
          </table:table-cell>
          <table:table-cell table:style-name="ce11" office:value-type="string" calcext:value-type="string">
            <text:p>12.1.00.00.6.1.3.0.01.01.16</text:p>
          </table:table-cell>
          <table:table-cell table:style-name="ce32" table:formula="of:=+75000-30000" office:value-type="float" office:value="45000" calcext:value-type="float">
            <text:p>$ 45.000,00</text:p>
          </table:table-cell>
          <table:table-cell table:style-name="ce42" office:value-type="float" office:value="0" calcext:value-type="float">
            <text:p>$ 0,00</text:p>
          </table:table-cell>
          <table:table-cell table:style-name="ce51" office:value-type="float" office:value="3778.44" calcext:value-type="float">
            <text:p>$ 3.778,44</text:p>
          </table:table-cell>
          <table:table-cell table:style-name="ce68" table:formula="of:=[.C59]-[.E59]" office:value-type="float" office:value="41221.56" calcext:value-type="float">
            <text:p>$ 41.221,56</text:p>
          </table:table-cell>
          <table:table-cell/>
          <table:table-cell table:style-name="ce78"/>
          <table:table-cell table:number-columns-repeated="1016"/>
        </table:table-row>
        <table:table-row table:style-name="ro3">
          <table:table-cell table:style-name="ce5" office:value-type="string" calcext:value-type="string">
            <text:p>Servicio de Sonido</text:p>
          </table:table-cell>
          <table:table-cell table:style-name="ce13" office:value-type="string" calcext:value-type="string">
            <text:p>12.1.00.00.6.1.3.0.01.01.17</text:p>
          </table:table-cell>
          <table:table-cell table:style-name="ce31" office:value-type="float" office:value="40000" calcext:value-type="float">
            <text:p>$ 40.000,00</text:p>
          </table:table-cell>
          <table:table-cell table:style-name="ce39" office:value-type="float" office:value="7900" calcext:value-type="float">
            <text:p>$ 7.900,00</text:p>
          </table:table-cell>
          <table:table-cell table:style-name="ce47" table:formula="of:=+7800+[.D60]" office:value-type="float" office:value="15700" calcext:value-type="float">
            <text:p>$ 15.700,00</text:p>
          </table:table-cell>
          <table:table-cell table:style-name="ce63" table:formula="of:=[.C60]-[.E60]" office:value-type="float" office:value="24300" calcext:value-type="float">
            <text:p>$ 24.30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ranqueo</text:p>
          </table:table-cell>
          <table:table-cell table:style-name="ce12" office:value-type="string" calcext:value-type="string">
            <text:p>12.1.00.00.6.1.3.0.01.01.18</text:p>
          </table:table-cell>
          <table:table-cell table:style-name="ce31" office:value-type="float" office:value="9000" calcext:value-type="float">
            <text:p>$ 9.000,00</text:p>
          </table:table-cell>
          <table:table-cell table:style-name="ce39" office:value-type="float" office:value="1676" calcext:value-type="float">
            <text:p>$ 1.676,00</text:p>
          </table:table-cell>
          <table:table-cell table:style-name="ce47" table:formula="of:=+[.D61]" office:value-type="float" office:value="1676" calcext:value-type="float">
            <text:p>$ 1.676,00</text:p>
          </table:table-cell>
          <table:table-cell table:style-name="ce65" table:formula="of:=[.C61]-[.E61]" office:value-type="float" office:value="7324" calcext:value-type="float">
            <text:p>$ 7.324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Intereses y Comisiones</text:p>
          </table:table-cell>
          <table:table-cell table:style-name="ce12" office:value-type="string" calcext:value-type="string">
            <text:p>12.1.00.00.6.1.3.0.01.01.20</text:p>
          </table:table-cell>
          <table:table-cell table:style-name="ce31" office:value-type="float" office:value="15000" calcext:value-type="float">
            <text:p>$ 15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1364.2" calcext:value-type="float">
            <text:p>$ 1.364,20</text:p>
          </table:table-cell>
          <table:table-cell table:style-name="ce65" table:formula="of:=SUM([.C62]-[.E62])" office:value-type="float" office:value="13635.8" calcext:value-type="float">
            <text:p>$ 13.635,80</text:p>
          </table:table-cell>
          <table:table-cell table:style-name="ce77" table:formula="of:=SUM([.F46:.F62])" office:value-type="float" office:value="671651.43" calcext:value-type="float">
            <text:p>$ 671.651,43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office:value-type="string" calcext:value-type="string">
            <text:p>INVERS.ADMINIST.</text:p>
          </table:table-cell>
          <table:table-cell table:style-name="ce33"/>
          <table:table-cell table:style-name="ce39"/>
          <table:table-cell table:style-name="ce47"/>
          <table:table-cell table:style-name="ce63"/>
          <table:table-cell table:number-columns-repeated="1018"/>
        </table:table-row>
        <table:table-row table:style-name="ro3">
          <table:table-cell table:style-name="ce5" office:value-type="string" calcext:value-type="string">
            <text:p>Biblioteca y Colecciones</text:p>
          </table:table-cell>
          <table:table-cell table:style-name="ce14" office:value-type="string" calcext:value-type="string">
            <text:p>12.1.00.00.6.2.1.1.01.01.02</text:p>
          </table:table-cell>
          <table:table-cell table:style-name="ce31" office:value-type="float" office:value="4500" calcext:value-type="float">
            <text:p>$ 4.5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0" calcext:value-type="float">
            <text:p>$ 0,00</text:p>
          </table:table-cell>
          <table:table-cell table:style-name="ce63" table:formula="of:=[.C64]-[.E64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ienes sin discriminar</text:p>
          </table:table-cell>
          <table:table-cell table:style-name="ce12" office:value-type="string" calcext:value-type="string">
            <text:p>12.1.00.00.6.2.1.1.01.01.03</text:p>
          </table:table-cell>
          <table:table-cell table:style-name="ce31" office:value-type="float" office:value="37500" calcext:value-type="float">
            <text:p>$ 37.5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17681.73" calcext:value-type="float">
            <text:p>$ 17.681,73</text:p>
          </table:table-cell>
          <table:table-cell table:style-name="ce69" table:formula="of:=[.C65]-[.E65]" office:value-type="float" office:value="19818.27" calcext:value-type="float">
            <text:p>$ 19.818,2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uebles de Oficina</text:p>
          </table:table-cell>
          <table:table-cell table:style-name="ce12" office:value-type="string" calcext:value-type="string">
            <text:p>12.1.00.00.6.2.1.1.01.01.04</text:p>
          </table:table-cell>
          <table:table-cell table:style-name="ce31" office:value-type="float" office:value="11250" calcext:value-type="float">
            <text:p>$ 11.2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52" office:value-type="float" office:value="6490" calcext:value-type="float">
            <text:p>$ 6.490,00</text:p>
          </table:table-cell>
          <table:table-cell table:style-name="ce63" table:formula="of:=SUM([.C66]-[.E66])" office:value-type="float" office:value="4760" calcext:value-type="float">
            <text:p>$ 4.760,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quipos Computación</text:p>
          </table:table-cell>
          <table:table-cell table:style-name="ce12" office:value-type="string" calcext:value-type="string">
            <text:p>12.1.00.00.6.2.1.1.01.01.06</text:p>
          </table:table-cell>
          <table:table-cell table:style-name="ce31" office:value-type="float" office:value="87500" calcext:value-type="float">
            <text:p>$ 87.500,00</text:p>
          </table:table-cell>
          <table:table-cell table:style-name="ce39" office:value-type="float" office:value="2298" calcext:value-type="float">
            <text:p>$ 2.298,00</text:p>
          </table:table-cell>
          <table:table-cell table:style-name="ce47" table:formula="of:=+14308+[.D67]" office:value-type="float" office:value="16606" calcext:value-type="float">
            <text:p>$ 16.606,00</text:p>
          </table:table-cell>
          <table:table-cell table:style-name="ce67" table:formula="of:=[.C67]-[.E67]" office:value-type="float" office:value="70894" calcext:value-type="float">
            <text:p>$ 70.894,00</text:p>
          </table:table-cell>
          <table:table-cell table:style-name="ce75" table:formula="of:=SUM([.C64:.C67])" office:value-type="currency" office:currency="ARS" office:value="140750" calcext:value-type="currency">
            <text:p>$140.750,00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office:value-type="string" calcext:value-type="string">
            <text:p>CREDITO ADICIONAL</text:p>
          </table:table-cell>
          <table:table-cell table:style-name="ce33"/>
          <table:table-cell table:style-name="ce39"/>
          <table:table-cell table:style-name="ce47"/>
          <table:table-cell table:style-name="ce63"/>
          <table:table-cell table:number-columns-repeated="1018"/>
        </table:table-row>
        <table:table-row table:style-name="ro3">
          <table:table-cell table:style-name="ce5"/>
          <table:table-cell table:style-name="ce11" office:value-type="string" calcext:value-type="string">
            <text:p>10.1.00.00.6.1.4.0.10.01</text:p>
          </table:table-cell>
          <table:table-cell table:style-name="ce31"/>
          <table:table-cell table:style-name="ce39"/>
          <table:table-cell table:style-name="ce47" office:value-type="float" office:value="0" calcext:value-type="float">
            <text:p>$ 0,00</text:p>
          </table:table-cell>
          <table:table-cell table:style-name="ce63" table:formula="of:=[.C69]-[.E69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8" office:value-type="string" calcext:value-type="string">
            <text:p>EROGAC. CORRIENTES</text:p>
          </table:table-cell>
          <table:table-cell table:style-name="ce33"/>
          <table:table-cell table:style-name="ce39"/>
          <table:table-cell table:style-name="ce47"/>
          <table:table-cell table:style-name="ce63"/>
          <table:table-cell table:number-columns-repeated="1018"/>
        </table:table-row>
        <table:table-row table:style-name="ro3">
          <table:table-cell table:style-name="ce5" office:value-type="string" calcext:value-type="string">
            <text:p>Transf.a Inst. Culturales y Soc.</text:p>
          </table:table-cell>
          <table:table-cell table:style-name="ce18" office:value-type="string" calcext:value-type="string">
            <text:p>12.1.00.00.6.1.4.0.12.01.00</text:p>
          </table:table-cell>
          <table:table-cell table:style-name="ce34" office:value-type="float" office:value="0" calcext:value-type="float">
            <text:p>$ 0,00</text:p>
          </table:table-cell>
          <table:table-cell table:style-name="ce40" office:value-type="float" office:value="0" calcext:value-type="float">
            <text:p>$ 0,00</text:p>
          </table:table-cell>
          <table:table-cell table:style-name="ce49" office:value-type="float" office:value="0" calcext:value-type="float">
            <text:p>$ 0,00</text:p>
          </table:table-cell>
          <table:table-cell table:style-name="ce66" table:formula="of:=[.C71]-[.E71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tiguos Pobladores</text:p>
          </table:table-cell>
          <table:table-cell table:style-name="ce18" office:value-type="string" calcext:value-type="string">
            <text:p>12.1.00.00.6.1.4.0.12.01.01</text:p>
          </table:table-cell>
          <table:table-cell table:style-name="ce31" office:value-type="float" office:value="27000" calcext:value-type="float">
            <text:p>$ 27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26867.5" calcext:value-type="float">
            <text:p>$ 26.867,50</text:p>
          </table:table-cell>
          <table:table-cell table:style-name="ce66" table:formula="of:=[.C72]-[.E72]" office:value-type="float" office:value="132.5" calcext:value-type="float">
            <text:p>$ 132,5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cciones para la NO Violencia</text:p>
          </table:table-cell>
          <table:table-cell table:style-name="ce18" office:value-type="string" calcext:value-type="string">
            <text:p>12.1.00.00.6.1.4.0.12.01.02</text:p>
          </table:table-cell>
          <table:table-cell table:style-name="ce31" office:value-type="float" office:value="30000" calcext:value-type="float">
            <text:p>$ 30.000,00</text:p>
          </table:table-cell>
          <table:table-cell table:style-name="ce39" office:value-type="float" office:value="6318" calcext:value-type="float">
            <text:p>$ 6.318,00</text:p>
          </table:table-cell>
          <table:table-cell table:style-name="ce47" table:formula="of:=+[.D73]" office:value-type="float" office:value="6318" calcext:value-type="float">
            <text:p>$ 6.318,00</text:p>
          </table:table-cell>
          <table:table-cell table:style-name="ce66" table:formula="of:=[.C73]-[.E73]" office:value-type="float" office:value="23682" calcext:value-type="float">
            <text:p>$ 23.682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oncurso de Hacheros</text:p>
          </table:table-cell>
          <table:table-cell table:style-name="ce18" office:value-type="string" calcext:value-type="string">
            <text:p>12.1.00.00.6.1.4.0.12.01.03</text:p>
          </table:table-cell>
          <table:table-cell table:style-name="ce33" office:value-type="float" office:value="32000" calcext:value-type="float">
            <text:p>$ 32.000,00</text:p>
          </table:table-cell>
          <table:table-cell table:style-name="ce39" office:value-type="float" office:value="3950" calcext:value-type="float">
            <text:p>$ 3.950,00</text:p>
          </table:table-cell>
          <table:table-cell table:style-name="ce47" table:formula="of:=+27300+[.D74]" office:value-type="float" office:value="31250" calcext:value-type="float">
            <text:p>$ 31.250,00</text:p>
          </table:table-cell>
          <table:table-cell table:style-name="ce63" table:formula="of:=[.C74]-[.E74]" office:value-type="float" office:value="750" calcext:value-type="float">
            <text:p>$ 75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Una Noche sin Alcohol</text:p>
          </table:table-cell>
          <table:table-cell table:style-name="ce18" office:value-type="string" calcext:value-type="string">
            <text:p>12.1.00.00.6.1.4.0.12.01.04</text:p>
          </table:table-cell>
          <table:table-cell table:style-name="ce31" office:value-type="float" office:value="35000" calcext:value-type="float">
            <text:p>$ 35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7" office:value-type="float" office:value="30000" calcext:value-type="float">
            <text:p>$ 30.000,00</text:p>
          </table:table-cell>
          <table:table-cell table:style-name="ce63" table:formula="of:=[.C75]-[.E75]" office:value-type="float" office:value="5000" calcext:value-type="float">
            <text:p>$ 5.00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uventud en el Mejor. Barrial</text:p>
          </table:table-cell>
          <table:table-cell table:style-name="ce18" office:value-type="string" calcext:value-type="string">
            <text:p>12.1.00.00.6.1.4.0.12.01.05</text:p>
          </table:table-cell>
          <table:table-cell table:style-name="ce31" office:value-type="float" office:value="50000" calcext:value-type="float">
            <text:p>$ 50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53" office:value-type="currency" office:currency="ARS" office:value="0" calcext:value-type="currency">
            <text:p>$0,00</text:p>
          </table:table-cell>
          <table:table-cell table:style-name="ce63" table:formula="of:=[.C76]-[.E76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emana de la Juventud</text:p>
          </table:table-cell>
          <table:table-cell table:style-name="ce18" office:value-type="string" calcext:value-type="string">
            <text:p>12.1.00.00.6.1.4.0.12.01.06</text:p>
          </table:table-cell>
          <table:table-cell table:style-name="ce31" table:formula="of:=+95000+55000" office:value-type="float" office:value="150000" calcext:value-type="float">
            <text:p>$ 150.000,00</text:p>
          </table:table-cell>
          <table:table-cell table:style-name="ce39" office:value-type="float" office:value="142830.35" calcext:value-type="float">
            <text:p>$ 142.830,35</text:p>
          </table:table-cell>
          <table:table-cell table:style-name="ce47" table:formula="of:=+[.D77]" office:value-type="float" office:value="142830.35" calcext:value-type="float">
            <text:p>$ 142.830,35</text:p>
          </table:table-cell>
          <table:table-cell table:style-name="ce63" table:formula="of:=[.C77]-[.E77]" office:value-type="float" office:value="7169.64999999999" calcext:value-type="float">
            <text:p>$ 7.169,65</text:p>
          </table:table-cell>
          <table:table-cell table:style-name="ce75" table:formula="of:=SUM([.C71:.C77])" office:value-type="currency" office:currency="ARS" office:value="324000" calcext:value-type="currency">
            <text:p>$324.000,00</text:p>
          </table:table-cell>
          <table:table-cell table:number-columns-repeated="1017"/>
        </table:table-row>
        <table:table-row table:style-name="ro5">
          <table:table-cell/>
          <table:table-cell table:style-name="ce19"/>
          <table:table-cell table:style-name="ce35" table:number-columns-repeated="2"/>
          <table:table-cell table:style-name="ce54"/>
          <table:table-cell table:style-name="ce70"/>
          <table:table-cell table:number-columns-repeated="1018"/>
        </table:table-row>
        <table:table-row table:style-name="ro6">
          <table:table-cell/>
          <table:table-cell table:style-name="ce20"/>
          <table:table-cell table:style-name="ce36" table:formula="of:=SUM([.C5:.C77])" office:value-type="float" office:value="17377219.23" calcext:value-type="float">
            <text:p>$ 17.377.219,23</text:p>
          </table:table-cell>
          <table:table-cell table:style-name="ce36" table:formula="of:=SUM([.D34:.D77])" office:value-type="float" office:value="263599.5" calcext:value-type="float">
            <text:p>$ 263.599,50</text:p>
          </table:table-cell>
          <table:table-cell table:style-name="ce55" table:formula="of:=SUM([.E5:.E77])" office:value-type="float" office:value="11586139.92" calcext:value-type="float">
            <text:p>$ 11.586.139,92</text:p>
          </table:table-cell>
          <table:table-cell table:style-name="ce71" table:formula="of:=SUM([.F5:.F77])" office:value-type="float" office:value="5791079.31" calcext:value-type="float">
            <text:p>$ 5.791.079,31</text:p>
          </table:table-cell>
          <table:table-cell table:number-columns-repeated="1018"/>
        </table:table-row>
        <table:table-row table:style-name="ro5">
          <table:table-cell/>
          <table:table-cell table:style-name="ce20"/>
          <table:table-cell table:style-name="ce37" table:number-columns-repeated="2"/>
          <table:table-cell table:style-name="ce56"/>
          <table:table-cell table:style-name="ce72"/>
          <table:table-cell table:number-columns-repeated="1018"/>
        </table:table-row>
        <table:table-row table:style-name="ro8">
          <table:table-cell table:style-name="ce6"/>
          <table:table-cell table:style-name="ce21"/>
          <table:table-cell table:style-name="ce6"/>
          <table:table-cell table:style-name="ce43"/>
          <table:table-cell table:style-name="ce57"/>
          <table:table-cell table:style-name="ce73"/>
          <table:table-cell table:number-columns-repeated="1018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79" table:range-usable-as="print-range"/>
        </table:named-expressions>
        <calcext:conditional-formats>
          <calcext:conditional-format calcext:target-range-address="'Ejecución Agosto `12'.E5:'Ejecución Agosto `12'.E1048576 'Ejecución Agosto `12'.E1:'Ejecución Agosto `12'.E3">
            <calcext:condition calcext:apply-style-name="Sin título1" calcext:value="&lt;0" calcext:base-cell-address="'Ejecución Agosto `12'.E1"/>
          </calcext:conditional-format>
          <calcext:conditional-format calcext:target-range-address="'Ejecución Agosto `12'.F1:'Ejecución Agosto `12'.F1048576">
            <calcext:condition calcext:apply-style-name="Sin título1" calcext:value="&lt;0" calcext:base-cell-address="'Ejecución Agosto `12'.F1"/>
          </calcext:conditional-format>
        </calcext:conditional-formats>
      </table:table>
      <table:table table:name="Hoja2" table:style-name="ta2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Ejecución Agosto `12'.B71:'Ejecución Agosto `12'.B7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3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3P0"/>
    </number:currency-style>
    <number:number-style style:name="N124P0" style:volatile="true">
      <number:text>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25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3"/>
    </number:number-style>
    <number:number-style style:name="N127">
      <number:number number:decimal-places="0" number:min-integer-digits="8"/>
    </number:number-style>
    <number:currency-style style:name="N20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20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20106P0"/>
    </number:currency-style>
    <number:currency-style style:name="N2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20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20107P0"/>
    </number:currency-style>
    <number:currency-style style:name="N20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20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20108P0"/>
    </number:currency-style>
    <number:currency-style style:name="N20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20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20109P0"/>
    </number:currency-style>
    <number:date-style style:name="N20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AR">
      <number:day number:style="long"/>
      <number:text>-</number:text>
      <number:month number:textual="true"/>
    </number:date-style>
    <number:date-style style:name="N20112" number:language="es" number:country="AR">
      <number:month number:textual="true"/>
      <number:text>-</number:text>
      <number:year/>
    </number:date-style>
    <number:date-style style:name="N20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es" number:country="AR">
      <number:number number:decimal-places="0" number:min-integer-digits="1" number:grouping="true"/>
    </number:number-style>
    <number:number-style style:name="N20114" number:language="es" number:country="AR">
      <number:text>-</number:text>
      <number:number number:decimal-places="0" number:min-integer-digits="1" number:grouping="true"/>
      <style:map style:condition="value()&gt;=0" style:apply-style-name="N20114P0"/>
    </number:number-style>
    <number:number-style style:name="N20115P0" style:volatile="true" number:language="es" number:country="AR">
      <number:number number:decimal-places="0" number:min-integer-digits="1" number:grouping="true"/>
    </number:number-style>
    <number:number-style style:name="N20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20115P0"/>
    </number:number-style>
    <number:number-style style:name="N20116P0" style:volatile="true" number:language="es" number:country="AR">
      <number:number number:decimal-places="2" number:min-integer-digits="1" number:grouping="true"/>
    </number:number-style>
    <number:number-style style:name="N20116" number:language="es" number:country="AR">
      <number:text>-</number:text>
      <number:number number:decimal-places="2" number:min-integer-digits="1" number:grouping="true"/>
      <style:map style:condition="value()&gt;=0" style:apply-style-name="N20116P0"/>
    </number:number-style>
    <number:number-style style:name="N20117P0" style:volatile="true" number:language="es" number:country="AR">
      <number:number number:decimal-places="2" number:min-integer-digits="1" number:grouping="true"/>
    </number:number-style>
    <number:number-style style:name="N20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20117P0"/>
    </number:number-style>
    <number:number-style style:name="N20118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20118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118P2" style:volatile="true" number:language="es" number:country="AR">
      <loext:fill-character> </loext:fill-character>
      <number:text>- </number:text>
    </number:number-style>
    <number:text-style style:name="N20118" number:language="es" number:country="AR"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number:currency-style style:name="N20119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20119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20119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20119" number:language="es" number:country="AR">
      <number:text-content/>
      <number:text> </number:text>
      <style:map style:condition="value()&gt;0" style:apply-style-name="N20119P0"/>
      <style:map style:condition="value()&lt;0" style:apply-style-name="N20119P1"/>
      <style:map style:condition="value()=0" style:apply-style-name="N20119P2"/>
    </number:text-style>
    <number:number-style style:name="N20120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20120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120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20120" number:language="es" number:country="AR"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currency-style style:name="N20121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0121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0121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0121" number:language="es" number:country="AR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00ffff"/>
    </style:style>
    <style:style style:name="Sin_20_título2" style:display-name="Sin título2" style:family="table-cell" style:parent-style-name="Default">
      <style:table-cell-properties fo:background-color="#e6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2:51:54.3561040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6-02-24T12:52:28.851237246</dc:date>
    <meta:print-date>2015-11-02T12:29:50.356473948</meta:print-date>
    <meta:editing-cycles>144</meta:editing-cycles>
    <meta:editing-duration>PT19H33M33S</meta:editing-duration>
    <meta:generator>LibreOffice/4.2.7.2$Linux_x86 LibreOffice_project/420m0$Build-2</meta:generator>
    <meta:printed-by>Norberto </meta:printed-by>
    <meta:document-statistic meta:table-count="3" meta:cell-count="418" meta:object-count="0"/>
  </office:meta>
</office:document-meta>
</file>