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6"/>
    </style:style>
    <style:style style:name="ce46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6"/>
    </style:style>
    <style:style style:name="ce47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6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Sin_20_título1" style:base-cell-address="'Ejecución Agosto `12'.E24"/>
    </style:style>
    <style:style style:name="ce49" style:family="table-cell" style:parent-style-name="Default" style:data-style-name="N104">
      <style:text-properties fo:font-size="11pt" style:font-size-asian="11pt" style:font-size-complex="11pt"/>
    </style:style>
    <style:style style:name="ce50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4">
      <style:table-cell-properties fo:padding="0.071cm"/>
    </style:style>
    <style:style style:name="ce59" style:family="table-cell" style:parent-style-name="Default" style:data-style-name="N119">
      <style:table-cell-properties fo:padding="0.071cm"/>
    </style:style>
    <style:style style:name="ce60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1">
        <office:forms form:automatic-focus="false" form:apply-design-mode="false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0" table:default-cell-style-name="ce22"/>
        <table:table-column table:style-name="co9" table:number-columns-repeated="1016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JECUCION PRESUPUESTO AL 30 DE NOVIEMBRE DE 2015</text:p>
          </table:table-cell>
          <table:covered-table-cell table:style-name="ce7"/>
          <table:covered-table-cell table:style-name="ce23"/>
          <table:covered-table-cell table:style-name="ce38"/>
          <table:covered-table-cell table:number-columns-repeated="2" table:style-name="ce44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CUENTA</text:p>
          </table:table-cell>
          <table:table-cell table:style-name="ce8" office:value-type="string" calcext:value-type="string">
            <text:p>PRESUPUESTO</text:p>
          </table:table-cell>
          <table:table-cell table:number-columns-repeated="2" table:style-name="ce8" office:value-type="string" calcext:value-type="string">
            <text:p>PAGADO</text:p>
          </table:table-cell>
          <table:table-cell table:style-name="ce8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25" table:formula="of:=+[.H32]" office:value-type="float" office:value="15132129.23" calcext:value-type="float">
            <text:p>$ 15.132.129,23</text:p>
          </table:table-cell>
          <table:table-cell table:style-name="ce25" table:number-columns-repeated="2"/>
          <table:table-cell table:style-name="ce52" table:formula="of:=[.C4]-[.E4]" office:value-type="float" office:value="15132129.23" calcext:value-type="float">
            <text:p>$ 15.132.129,23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1" office:value-type="string" calcext:value-type="string">
            <text:p>PLANTA PERMANENT.</text:p>
          </table:table-cell>
          <table:table-cell table:style-name="ce26"/>
          <table:table-cell table:style-name="ce39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5" office:value-type="string" calcext:value-type="string">
            <text:p>Sueldos Básicos</text:p>
          </table:table-cell>
          <table:table-cell table:style-name="ce12" office:value-type="string" calcext:value-type="string">
            <text:p>12.1.00.00.6.1.1.1.01.01.01</text:p>
          </table:table-cell>
          <table:table-cell table:style-name="ce26" office:value-type="float" office:value="2352206.07" calcext:value-type="float">
            <text:p>$ 2.352.206,07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1894378.48" calcext:value-type="float">
            <text:p>$ 1.894.378,48</text:p>
          </table:table-cell>
          <table:table-cell table:style-name="ce53" table:formula="of:=([.C6]-[.E6])" office:value-type="float" office:value="457827.59" calcext:value-type="float">
            <text:p>$ 457.827,5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ueldo Anual Complementario</text:p>
          </table:table-cell>
          <table:table-cell table:style-name="ce12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225612.06" calcext:value-type="float">
            <text:p>$ 225.612,06</text:p>
          </table:table-cell>
          <table:table-cell table:style-name="ce53" table:formula="of:=([.C7]-[.E7])" office:value-type="float" office:value="3852.94" calcext:value-type="float">
            <text:p>$ 3.852,9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p/Obra Social</text:p>
          </table:table-cell>
          <table:table-cell table:style-name="ce12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176542.74" calcext:value-type="float">
            <text:p>$ 176.542,74</text:p>
          </table:table-cell>
          <table:table-cell table:style-name="ce53" table:formula="of:=([.C8]-[.E8])" office:value-type="float" office:value="16061.26" calcext:value-type="float">
            <text:p>$ 16.061,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Jubilatorio</text:p>
          </table:table-cell>
          <table:table-cell table:style-name="ce12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243513" calcext:value-type="float">
            <text:p>$ 243.513,00</text:p>
          </table:table-cell>
          <table:table-cell table:style-name="ce53" table:formula="of:=([.C9]-[.E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asisgnaciones Familiares</text:p>
          </table:table-cell>
          <table:table-cell table:style-name="ce12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29808" calcext:value-type="float">
            <text:p>$ 29.808,00</text:p>
          </table:table-cell>
          <table:table-cell table:style-name="ce53" table:formula="of:=([.C10]-[.E1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rvicios Extraordinarios</text:p>
          </table:table-cell>
          <table:table-cell table:style-name="ce13" office:value-type="string" calcext:value-type="string">
            <text:p>12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6" office:value-type="float" office:value="0" calcext:value-type="float">
            <text:p>$ 0,00</text:p>
          </table:table-cell>
          <table:table-cell table:style-name="ce54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frigerio</text:p>
          </table:table-cell>
          <table:table-cell table:style-name="ce13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46" office:value-type="float" office:value="16216" calcext:value-type="float">
            <text:p>$ 16.216,00</text:p>
          </table:table-cell>
          <table:table-cell table:style-name="ce54" table:formula="of:=([.C12]-[.E12])" office:value-type="float" office:value="5036" calcext:value-type="float">
            <text:p>$ 5.036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ART</text:p>
          </table:table-cell>
          <table:table-cell table:style-name="ce12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66339.6" calcext:value-type="float">
            <text:p>$ 66.339,60</text:p>
          </table:table-cell>
          <table:table-cell table:style-name="ce53" table:formula="of:=([.C13]-[.E13])" office:value-type="float" office:value="18300.4" calcext:value-type="float">
            <text:p>$ 18.300,4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Seg. Vida Oblig.</text:p>
          </table:table-cell>
          <table:table-cell table:style-name="ce14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491" calcext:value-type="float">
            <text:p>$ 491,00</text:p>
          </table:table-cell>
          <table:table-cell table:style-name="ce53" table:formula="of:=([.C14]-[.E14])" office:value-type="float" office:value="0" calcext:value-type="float">
            <text:p>$ 0,00</text:p>
          </table:table-cell>
          <table:table-cell table:style-name="ce58" table:formula="of:=SUM([.C6:.C14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PERSONAL POLITICO</text:p>
          </table:table-cell>
          <table:table-cell table:style-name="ce29"/>
          <table:table-cell table:style-name="ce39"/>
          <table:table-cell table:style-name="ce45"/>
          <table:table-cell table:style-name="ce53"/>
          <table:table-cell table:number-columns-repeated="1018"/>
        </table:table-row>
        <table:table-row table:style-name="ro3">
          <table:table-cell table:style-name="ce5" office:value-type="string" calcext:value-type="string">
            <text:p>Sueldos Básicos</text:p>
          </table:table-cell>
          <table:table-cell table:style-name="ce14" office:value-type="string" calcext:value-type="string">
            <text:p>12.1.00.00.6.1.1.2.01.01.01</text:p>
          </table:table-cell>
          <table:table-cell table:style-name="ce26" office:value-type="float" office:value="8290547.48" calcext:value-type="float">
            <text:p>$ 8.290.547,48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5380037.03" calcext:value-type="float">
            <text:p>$ 5.380.037,03</text:p>
          </table:table-cell>
          <table:table-cell table:style-name="ce39" table:formula="of:=([.C16]-[.E16])" office:value-type="float" office:value="2910510.45" calcext:value-type="float">
            <text:p>$ 2.910.510,4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ueldo Anual Complementario</text:p>
          </table:table-cell>
          <table:table-cell table:style-name="ce12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350227.05" calcext:value-type="float">
            <text:p>$ 350.227,05</text:p>
          </table:table-cell>
          <table:table-cell table:style-name="ce53" table:formula="of:=([.C17]-[.E17])" office:value-type="float" office:value="416521.95" calcext:value-type="float">
            <text:p>$ 416.521,9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p/Obra Social</text:p>
          </table:table-cell>
          <table:table-cell table:style-name="ce12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243222.76" calcext:value-type="float">
            <text:p>$ 243.222,76</text:p>
          </table:table-cell>
          <table:table-cell table:style-name="ce53" table:formula="of:=([.C18]-[.E18])" office:value-type="float" office:value="316837.24" calcext:value-type="float">
            <text:p>$ 316.837,2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Jubilatorio</text:p>
          </table:table-cell>
          <table:table-cell table:style-name="ce12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813688" calcext:value-type="float">
            <text:p>$ 813.688,00</text:p>
          </table:table-cell>
          <table:table-cell table:style-name="ce53" table:formula="of:=([.C19]-[.E1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signaciones Familiares</text:p>
          </table:table-cell>
          <table:table-cell table:style-name="ce12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0" calcext:value-type="float">
            <text:p>$ 0,00</text:p>
          </table:table-cell>
          <table:table-cell table:style-name="ce53" table:formula="of:=SUM([.C20]-[.E2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ART</text:p>
          </table:table-cell>
          <table:table-cell table:style-name="ce12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5" office:value-type="float" office:value="119367.84" calcext:value-type="float">
            <text:p>$ 119.367,84</text:p>
          </table:table-cell>
          <table:table-cell table:style-name="ce53" table:formula="of:=SUM([.C21]-[.E21])" office:value-type="float" office:value="161628.16" calcext:value-type="float">
            <text:p>$ 161.628,1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Seg. Vida Oblig.</text:p>
          </table:table-cell>
          <table:table-cell table:style-name="ce12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7" office:value-type="float" office:value="1640" calcext:value-type="float">
            <text:p>$ 1.640,00</text:p>
          </table:table-cell>
          <table:table-cell table:style-name="ce55" table:formula="of:=([.C22]-[.E22])" office:value-type="float" office:value="0" calcext:value-type="float">
            <text:p>$ 0,00</text:p>
          </table:table-cell>
          <table:table-cell table:style-name="ce58" table:formula="of:=SUM([.C16:.C22])" office:value-type="currency" office:currency="ARS" office:value="10713680.48" calcext:value-type="currency">
            <text:p>$10.713.680,48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6" office:value-type="string" calcext:value-type="string">
            <text:p>PERSONAL TEMPOR.</text:p>
          </table:table-cell>
          <table:table-cell table:style-name="ce29"/>
          <table:table-cell table:style-name="ce39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5" office:value-type="string" calcext:value-type="string">
            <text:p>Sueldos Básicos</text:p>
          </table:table-cell>
          <table:table-cell table:style-name="ce14" office:value-type="string" calcext:value-type="string">
            <text:p>12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9" office:value-type="float" office:value="0" calcext:value-type="float">
            <text:p>$ 0,00</text:p>
          </table:table-cell>
          <table:table-cell table:style-name="ce48" office:value-type="float" office:value="681343.81" calcext:value-type="float">
            <text:p>$ 681.343,81</text:p>
          </table:table-cell>
          <table:table-cell table:style-name="ce53" table:formula="of:=([.C24]-[.E24])" office:value-type="float" office:value="258291.87" calcext:value-type="float">
            <text:p>$ 258.291,8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ueldo Anual Complementario</text:p>
          </table:table-cell>
          <table:table-cell table:style-name="ce12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8" office:value-type="float" office:value="22201.31" calcext:value-type="float">
            <text:p>$ 22.201,31</text:p>
          </table:table-cell>
          <table:table-cell table:style-name="ce53" table:formula="of:=([.C25]-[.E25])" office:value-type="float" office:value="65048.69" calcext:value-type="float">
            <text:p>$ 65.048,6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p/Obra Social</text:p>
          </table:table-cell>
          <table:table-cell table:style-name="ce14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8" office:value-type="float" office:value="20021.65" calcext:value-type="float">
            <text:p>$ 20.021,65</text:p>
          </table:table-cell>
          <table:table-cell table:style-name="ce53" table:formula="of:=([.C26]-[.E26])" office:value-type="float" office:value="45700.35" calcext:value-type="float">
            <text:p>$ 45.700,3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Jubilatorio</text:p>
          </table:table-cell>
          <table:table-cell table:style-name="ce12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8" office:value-type="float" office:value="40061.74" calcext:value-type="float">
            <text:p>$ 40.061,74</text:p>
          </table:table-cell>
          <table:table-cell table:style-name="ce53" table:formula="of:=([.C27]-[.E27])" office:value-type="float" office:value="52529.26" calcext:value-type="float">
            <text:p>$ 52.529,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signaciones Familiares</text:p>
          </table:table-cell>
          <table:table-cell table:style-name="ce12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8" office:value-type="float" office:value="8416" calcext:value-type="float">
            <text:p>$ 8.416,00</text:p>
          </table:table-cell>
          <table:table-cell table:style-name="ce53" table:formula="of:=SUM([.C28]-[.E28])" office:value-type="float" office:value="24759" calcext:value-type="float">
            <text:p>$ 24.759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8" office:value-type="float" office:value="0" calcext:value-type="float">
            <text:p>$ 0,00</text:p>
          </table:table-cell>
          <table:table-cell table:style-name="ce53" table:formula="of:=SUM([.C29]-[.E2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frigerio</text:p>
          </table:table-cell>
          <table:table-cell table:style-name="ce12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8" office:value-type="float" office:value="13285" calcext:value-type="float">
            <text:p>$ 13.285,00</text:p>
          </table:table-cell>
          <table:table-cell table:style-name="ce53" table:formula="of:=SUM([.C30]-[.E30])" office:value-type="float" office:value="239" calcext:value-type="float">
            <text:p>$ 239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ART</text:p>
          </table:table-cell>
          <table:table-cell table:style-name="ce12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8" office:value-type="float" office:value="9622.2" calcext:value-type="float">
            <text:p>$ 9.622,20</text:p>
          </table:table-cell>
          <table:table-cell table:style-name="ce53" table:formula="of:=([.C31]-[.E31])" office:value-type="float" office:value="22773.8" calcext:value-type="float">
            <text:p>$ 22.773,8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Seg. Vida Oblig.</text:p>
          </table:table-cell>
          <table:table-cell table:style-name="ce12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8" office:value-type="float" office:value="139.4" calcext:value-type="float">
            <text:p>$ 139,40</text:p>
          </table:table-cell>
          <table:table-cell table:style-name="ce39" table:formula="of:=([.C32]-[.E32])" office:value-type="float" office:value="36.6" calcext:value-type="float">
            <text:p>$ 36,60</text:p>
          </table:table-cell>
          <table:table-cell table:style-name="ce58" table:formula="of:=SUM([.C24:.C32])" office:value-type="currency" office:currency="ARS" office:value="1264469.68" calcext:value-type="currency">
            <text:p>$1.264.469,68</text:p>
          </table:table-cell>
          <table:table-cell table:style-name="ce58" table:formula="of:=SUM([.G14:.G32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BIENES DE CONSUMO</text:p>
          </table:table-cell>
          <table:table-cell table:style-name="ce29"/>
          <table:table-cell table:style-name="ce39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5" office:value-type="string" calcext:value-type="string">
            <text:p>Combustibles y Lubricantes</text:p>
          </table:table-cell>
          <table:table-cell table:style-name="ce14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7067.8" calcext:value-type="float">
            <text:p>$ 7.067,80</text:p>
          </table:table-cell>
          <table:table-cell table:style-name="ce53" table:formula="of:=([.C34]-[.E34])" office:value-type="float" office:value="11682.2" calcext:value-type="float">
            <text:p>$ 11.682,2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puestos</text:p>
          </table:table-cell>
          <table:table-cell table:style-name="ce12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9" office:value-type="float" office:value="1500" calcext:value-type="float">
            <text:p>$ 1.500,00</text:p>
          </table:table-cell>
          <table:table-cell table:style-name="ce39" table:formula="of:=+12601+[.D35]" office:value-type="float" office:value="14101" calcext:value-type="float">
            <text:p>$ 14.101,00</text:p>
          </table:table-cell>
          <table:table-cell table:style-name="ce53" table:formula="of:=([.C35]-[.E35])" office:value-type="float" office:value="4649" calcext:value-type="float">
            <text:p>$ 4.649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apelería y Utiles de Oficina</text:p>
          </table:table-cell>
          <table:table-cell table:style-name="ce12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9" office:value-type="float" office:value="815.5" calcext:value-type="float">
            <text:p>$ 815,50</text:p>
          </table:table-cell>
          <table:table-cell table:style-name="ce39" table:formula="of:=+34165.85+[.D36]" office:value-type="float" office:value="34981.35" calcext:value-type="float">
            <text:p>$ 34.981,35</text:p>
          </table:table-cell>
          <table:table-cell table:style-name="ce53" table:formula="of:=([.C36]-[.E36])" office:value-type="float" office:value="15018.65" calcext:value-type="float">
            <text:p>$ 15.018,6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tiles y Material de Aseo</text:p>
          </table:table-cell>
          <table:table-cell table:style-name="ce12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9" office:value-type="float" office:value="3473.76" calcext:value-type="float">
            <text:p>$ 3.473,76</text:p>
          </table:table-cell>
          <table:table-cell table:style-name="ce39" table:formula="of:=+33605.49+[.D37]" office:value-type="float" office:value="37079.25" calcext:value-type="float">
            <text:p>$ 37.079,25</text:p>
          </table:table-cell>
          <table:table-cell table:style-name="ce53" table:formula="of:=([.C37]-[.E37])" office:value-type="float" office:value="9795.75" calcext:value-type="float">
            <text:p>$ 9.795,7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teriales de Construcción</text:p>
          </table:table-cell>
          <table:table-cell table:style-name="ce12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5942.47" calcext:value-type="float">
            <text:p>$ 5.942,47</text:p>
          </table:table-cell>
          <table:table-cell table:style-name="ce53" table:formula="of:=([.C38]-[.E38])" office:value-type="float" office:value="10557.53" calcext:value-type="float">
            <text:p>$ 10.557,5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estuario y seguridad</text:p>
          </table:table-cell>
          <table:table-cell table:style-name="ce12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816.88" calcext:value-type="float">
            <text:p>$ 3.816,88</text:p>
          </table:table-cell>
          <table:table-cell table:style-name="ce53" table:formula="of:=([.C39]-[.E39])" office:value-type="float" office:value="27433.12" calcext:value-type="float">
            <text:p>$ 27.433,1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roductos de Farmacia</text:p>
          </table:table-cell>
          <table:table-cell table:style-name="ce12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52.15" calcext:value-type="float">
            <text:p>$ 352,15</text:p>
          </table:table-cell>
          <table:table-cell table:style-name="ce53" table:formula="of:=([.C40]-[.E40])" office:value-type="float" office:value="3397.85" calcext:value-type="float">
            <text:p>$ 3.397,8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cionamientos y Alimentos</text:p>
          </table:table-cell>
          <table:table-cell table:style-name="ce14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41" office:value-type="float" office:value="0" calcext:value-type="float">
            <text:p>$ 0,00</text:p>
          </table:table-cell>
          <table:table-cell table:style-name="ce41" office:value-type="float" office:value="1107.8" calcext:value-type="float">
            <text:p>$ 1.107,80</text:p>
          </table:table-cell>
          <table:table-cell table:style-name="ce53" table:formula="of:=([.C41]-[.E41])" office:value-type="float" office:value="2642.2" calcext:value-type="float">
            <text:p>$ 2.642,2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Otros Consumos sin Clasificar</text:p>
          </table:table-cell>
          <table:table-cell table:style-name="ce12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9" office:value-type="float" office:value="968" calcext:value-type="float">
            <text:p>$ 968,00</text:p>
          </table:table-cell>
          <table:table-cell table:style-name="ce39" table:formula="of:=+12788.35+[.D42]" office:value-type="float" office:value="13756.35" calcext:value-type="float">
            <text:p>$ 13.756,35</text:p>
          </table:table-cell>
          <table:table-cell table:style-name="ce53" table:formula="of:=[.C42]-[.E42]" office:value-type="float" office:value="3743.65" calcext:value-type="float">
            <text:p>$ 3.743,6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nsumos y Material de Comput.</text:p>
          </table:table-cell>
          <table:table-cell table:style-name="ce12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9" office:value-type="float" office:value="390" calcext:value-type="float">
            <text:p>$ 390,00</text:p>
          </table:table-cell>
          <table:table-cell table:style-name="ce39" table:formula="of:=+16864+[.D43]" office:value-type="float" office:value="17254" calcext:value-type="float">
            <text:p>$ 17.254,00</text:p>
          </table:table-cell>
          <table:table-cell table:style-name="ce39" table:formula="of:=[.C43]-[.E43]" office:value-type="float" office:value="32746" calcext:value-type="float">
            <text:p>$ 32.746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rtículos de Iluminación y Elec.</text:p>
          </table:table-cell>
          <table:table-cell table:style-name="ce12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0312.06" calcext:value-type="float">
            <text:p>$ 10.312,06</text:p>
          </table:table-cell>
          <table:table-cell table:style-name="ce39" table:formula="of:=SUM([.C44]-[.E44])" office:value-type="float" office:value="7657.94" calcext:value-type="float">
            <text:p>$ 7.657,9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rod. Químicos, Barnices y P.</text:p>
          </table:table-cell>
          <table:table-cell table:style-name="ce17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579.25" calcext:value-type="float">
            <text:p>$ 1.579,25</text:p>
          </table:table-cell>
          <table:table-cell table:style-name="ce39" table:formula="of:=SUM([.C45]-[.E45])" office:value-type="float" office:value="20295.75" calcext:value-type="float">
            <text:p>$ 20.295,75</text:p>
          </table:table-cell>
          <table:table-cell table:style-name="ce59" table:formula="of:=SUM([.F34:.F45])" office:value-type="float" office:value="149619.64" calcext:value-type="float">
            <text:p>$ 149.619,64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6" office:value-type="string" calcext:value-type="string">
            <text:p>SERVICIOS</text:p>
          </table:table-cell>
          <table:table-cell table:style-name="ce29"/>
          <table:table-cell table:style-name="ce39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5" office:value-type="string" calcext:value-type="string">
            <text:p>Elect., Agua y Gas</text:p>
          </table:table-cell>
          <table:table-cell table:style-name="ce14" office:value-type="string" calcext:value-type="string">
            <text:p>12.1.00.00.6.1.3.0.01.01.01</text:p>
          </table:table-cell>
          <table:table-cell table:style-name="ce31" office:value-type="float" office:value="146100" calcext:value-type="float">
            <text:p>$ 146.1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8811.39" calcext:value-type="float">
            <text:p>$ 8.811,39</text:p>
          </table:table-cell>
          <table:table-cell table:style-name="ce53" table:formula="of:=[.C47]-[.E47]" office:value-type="float" office:value="137288.61" calcext:value-type="float">
            <text:p>$ 137.288,6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asajes</text:p>
          </table:table-cell>
          <table:table-cell table:style-name="ce12" office:value-type="string" calcext:value-type="string">
            <text:p>12.1.00.00.6.1.3.0.01.01.03</text:p>
          </table:table-cell>
          <table:table-cell table:style-name="ce31" office:value-type="float" office:value="59375" calcext:value-type="float">
            <text:p>$ 59.37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2505.97" calcext:value-type="float">
            <text:p>$ 12.505,97</text:p>
          </table:table-cell>
          <table:table-cell table:style-name="ce53" table:formula="of:=[.C48]-[.E48]" office:value-type="float" office:value="46869.03" calcext:value-type="float">
            <text:p>$ 46.869,0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municaciones</text:p>
          </table:table-cell>
          <table:table-cell table:style-name="ce12" office:value-type="string" calcext:value-type="string">
            <text:p>12.1.00.00.6.1.3.0.01.01.04</text:p>
          </table:table-cell>
          <table:table-cell table:style-name="ce31" table:formula="of:=+87500+20000+15000" office:value-type="float" office:value="122500" calcext:value-type="float">
            <text:p>$ 122.500,00</text:p>
          </table:table-cell>
          <table:table-cell table:style-name="ce39" office:value-type="float" office:value="15761.28" calcext:value-type="float">
            <text:p>$ 15.761,28</text:p>
          </table:table-cell>
          <table:table-cell table:style-name="ce39" table:formula="of:=+94175.23+[.D49]" office:value-type="float" office:value="109936.51" calcext:value-type="float">
            <text:p>$ 109.936,51</text:p>
          </table:table-cell>
          <table:table-cell table:style-name="ce39" table:formula="of:=[.C49]-[.E49]" office:value-type="float" office:value="12563.49" calcext:value-type="float">
            <text:p>$ 12.563,4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ublicidad y Propaganda</text:p>
          </table:table-cell>
          <table:table-cell table:style-name="ce12" office:value-type="string" calcext:value-type="string">
            <text:p>12.1.00.00.6.1.3.0.01.01.05</text:p>
          </table:table-cell>
          <table:table-cell table:style-name="ce31" table:formula="of:=+200000-38000" office:value-type="float" office:value="162000" calcext:value-type="float">
            <text:p>$ 162.000,00</text:p>
          </table:table-cell>
          <table:table-cell table:style-name="ce39" office:value-type="float" office:value="47164" calcext:value-type="float">
            <text:p>$ 47.164,00</text:p>
          </table:table-cell>
          <table:table-cell table:style-name="ce39" table:formula="of:=+65840+[.D50]" office:value-type="float" office:value="113004" calcext:value-type="float">
            <text:p>$ 113.004,00</text:p>
          </table:table-cell>
          <table:table-cell table:style-name="ce53" table:formula="of:=[.C50]-[.E50]" office:value-type="float" office:value="48996" calcext:value-type="float">
            <text:p>$ 48.996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quileres</text:p>
          </table:table-cell>
          <table:table-cell table:style-name="ce12" office:value-type="string" calcext:value-type="string">
            <text:p>12.1.00.00.6.1.3.0.01.01.07</text:p>
          </table:table-cell>
          <table:table-cell table:style-name="ce31" table:formula="of:=+28800+8000" office:value-type="float" office:value="36800" calcext:value-type="float">
            <text:p>$ 36.800,00</text:p>
          </table:table-cell>
          <table:table-cell table:style-name="ce39" office:value-type="float" office:value="2662" calcext:value-type="float">
            <text:p>$ 2.662,00</text:p>
          </table:table-cell>
          <table:table-cell table:style-name="ce39" table:formula="of:=+24113.52+[.D51]" office:value-type="float" office:value="26775.52" calcext:value-type="float">
            <text:p>$ 26.775,52</text:p>
          </table:table-cell>
          <table:table-cell table:style-name="ce53" table:formula="of:=[.C51]-[.E51]" office:value-type="float" office:value="10024.48" calcext:value-type="float">
            <text:p>$ 10.024,4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tos. Judiciales, Multas, Indem.</text:p>
          </table:table-cell>
          <table:table-cell table:style-name="ce12" office:value-type="string" calcext:value-type="string">
            <text:p>12.1.00.00.6.1.3.0.01.01.08</text:p>
          </table:table-cell>
          <table:table-cell table:style-name="ce31" office:value-type="float" office:value="5470" calcext:value-type="float">
            <text:p>$ 5.47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53" table:formula="of:=[.C52]-[.E52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iaticos y Movilidad</text:p>
          </table:table-cell>
          <table:table-cell table:style-name="ce12" office:value-type="string" calcext:value-type="string">
            <text:p>12.1.00.00.6.1.3.0.01.01.09</text:p>
          </table:table-cell>
          <table:table-cell table:style-name="ce31" table:formula="of:=+53125-25000" office:value-type="float" office:value="28125" calcext:value-type="float">
            <text:p>$ 28.12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6500" calcext:value-type="float">
            <text:p>$ 6.500,00</text:p>
          </table:table-cell>
          <table:table-cell table:style-name="ce53" table:formula="of:=[.C53]-[.E53]" office:value-type="float" office:value="21625" calcext:value-type="float">
            <text:p>$ 21.625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st., Invest. Y Asist. Técnica</text:p>
          </table:table-cell>
          <table:table-cell table:style-name="ce12" office:value-type="string" calcext:value-type="string">
            <text:p>12.1.00.00.6.1.3.0.01.01.10</text:p>
          </table:table-cell>
          <table:table-cell table:style-name="ce31" table:formula="of:=+643750-40000" office:value-type="float" office:value="603750" calcext:value-type="float">
            <text:p>$ 603.750,00</text:p>
          </table:table-cell>
          <table:table-cell table:style-name="ce39" office:value-type="float" office:value="4400" calcext:value-type="float">
            <text:p>$ 4.400,00</text:p>
          </table:table-cell>
          <table:table-cell table:style-name="ce39" table:formula="of:=+413800+[.D54]" office:value-type="float" office:value="418200" calcext:value-type="float">
            <text:p>$ 418.200,00</text:p>
          </table:table-cell>
          <table:table-cell table:style-name="ce53" table:formula="of:=[.C54]-[.E54]" office:value-type="float" office:value="185550" calcext:value-type="float">
            <text:p>$ 185.55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mprenta y Reproducción</text:p>
          </table:table-cell>
          <table:table-cell table:style-name="ce12" office:value-type="string" calcext:value-type="string">
            <text:p>12.1.00.00.6.1.3.0.01.01.11</text:p>
          </table:table-cell>
          <table:table-cell table:style-name="ce31" office:value-type="float" office:value="37500" calcext:value-type="float">
            <text:p>$ 37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1915" calcext:value-type="float">
            <text:p>$ 31.915,00</text:p>
          </table:table-cell>
          <table:table-cell table:style-name="ce53" table:formula="of:=[.C55]-[.E55]" office:value-type="float" office:value="5585" calcext:value-type="float">
            <text:p>$ 5.585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nservación y Reparación</text:p>
          </table:table-cell>
          <table:table-cell table:style-name="ce12" office:value-type="string" calcext:value-type="string">
            <text:p>12.1.00.00.6.1.3.0.01.01.12</text:p>
          </table:table-cell>
          <table:table-cell table:style-name="ce31" office:value-type="float" office:value="31500" calcext:value-type="float">
            <text:p>$ 31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0037" calcext:value-type="float">
            <text:p>$ 20.037,00</text:p>
          </table:table-cell>
          <table:table-cell table:style-name="ce56" table:formula="of:=[.C56]-[.E56]" office:value-type="float" office:value="11463" calcext:value-type="float">
            <text:p>$ 11.463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rtesía y Homenaje</text:p>
          </table:table-cell>
          <table:table-cell table:style-name="ce12" office:value-type="string" calcext:value-type="string">
            <text:p>12.1.00.00.6.1.3.0.01.01.14</text:p>
          </table:table-cell>
          <table:table-cell table:style-name="ce31" table:formula="of:=+50000+20000" office:value-type="float" office:value="70000" calcext:value-type="float">
            <text:p>$ 70.000,00</text:p>
          </table:table-cell>
          <table:table-cell table:style-name="ce39" office:value-type="float" office:value="2278" calcext:value-type="float">
            <text:p>$ 2.278,00</text:p>
          </table:table-cell>
          <table:table-cell table:style-name="ce39" table:formula="of:=+61319.82+[.D57]" office:value-type="float" office:value="63597.82" calcext:value-type="float">
            <text:p>$ 63.597,82</text:p>
          </table:table-cell>
          <table:table-cell table:style-name="ce56" table:formula="of:=[.C57]-[.E57]" office:value-type="float" office:value="6402.18" calcext:value-type="float">
            <text:p>$ 6.402,1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arios sin Clasificar</text:p>
          </table:table-cell>
          <table:table-cell table:style-name="ce12" office:value-type="string" calcext:value-type="string">
            <text:p>12.1.00.00.6.1.3.0.01.01.15</text:p>
          </table:table-cell>
          <table:table-cell table:style-name="ce31" table:formula="of:=+56250+15000" office:value-type="float" office:value="71250" calcext:value-type="float">
            <text:p>$ 71.250,00</text:p>
          </table:table-cell>
          <table:table-cell table:style-name="ce39" office:value-type="float" office:value="12727" calcext:value-type="float">
            <text:p>$ 12.727,00</text:p>
          </table:table-cell>
          <table:table-cell table:style-name="ce39" table:formula="of:=+50185+[.D58]" office:value-type="float" office:value="62912" calcext:value-type="float">
            <text:p>$ 62.912,00</text:p>
          </table:table-cell>
          <table:table-cell table:style-name="ce39" table:formula="of:=[.C58]-[.E58]" office:value-type="float" office:value="8338" calcext:value-type="float">
            <text:p>$ 8.338,00</text:p>
          </table:table-cell>
          <table:table-cell/>
          <table:table-cell table:style-name="ce61"/>
          <table:table-cell table:number-columns-repeated="1016"/>
        </table:table-row>
        <table:table-row table:style-name="ro3">
          <table:table-cell table:style-name="ce5" office:value-type="string" calcext:value-type="string">
            <text:p>Capacitación</text:p>
          </table:table-cell>
          <table:table-cell table:style-name="ce11" office:value-type="string" calcext:value-type="string">
            <text:p>12.1.00.00.6.1.3.0.01.01.16</text:p>
          </table:table-cell>
          <table:table-cell table:style-name="ce32" table:formula="of:=+75000-30000" office:value-type="float" office:value="45000" calcext:value-type="float">
            <text:p>$ 45.000,00</text:p>
          </table:table-cell>
          <table:table-cell table:style-name="ce42" office:value-type="float" office:value="4200" calcext:value-type="float">
            <text:p>$ 4.200,00</text:p>
          </table:table-cell>
          <table:table-cell table:style-name="ce42" table:formula="of:=+3778.44+[.D59]" office:value-type="float" office:value="7978.44" calcext:value-type="float">
            <text:p>$ 7.978,44</text:p>
          </table:table-cell>
          <table:table-cell table:style-name="ce42" table:formula="of:=[.C59]-[.E59]" office:value-type="float" office:value="37021.56" calcext:value-type="float">
            <text:p>$ 37.021,56</text:p>
          </table:table-cell>
          <table:table-cell/>
          <table:table-cell table:style-name="ce61"/>
          <table:table-cell table:number-columns-repeated="1016"/>
        </table:table-row>
        <table:table-row table:style-name="ro3">
          <table:table-cell table:style-name="ce5" office:value-type="string" calcext:value-type="string">
            <text:p>Servicio de Sonido</text:p>
          </table:table-cell>
          <table:table-cell table:style-name="ce13" office:value-type="string" calcext:value-type="string">
            <text:p>12.1.00.00.6.1.3.0.01.01.17</text:p>
          </table:table-cell>
          <table:table-cell table:style-name="ce31" office:value-type="float" office:value="40000" calcext:value-type="float">
            <text:p>$ 40.000,00</text:p>
          </table:table-cell>
          <table:table-cell table:style-name="ce39" office:value-type="float" office:value="7350" calcext:value-type="float">
            <text:p>$ 7.350,00</text:p>
          </table:table-cell>
          <table:table-cell table:style-name="ce39" table:formula="of:=+15700+[.D60]" office:value-type="float" office:value="23050" calcext:value-type="float">
            <text:p>$ 23.050,00</text:p>
          </table:table-cell>
          <table:table-cell table:style-name="ce53" table:formula="of:=[.C60]-[.E60]" office:value-type="float" office:value="16950" calcext:value-type="float">
            <text:p>$ 16.95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queo</text:p>
          </table:table-cell>
          <table:table-cell table:style-name="ce12" office:value-type="string" calcext:value-type="string">
            <text:p>12.1.00.00.6.1.3.0.01.01.18</text:p>
          </table:table-cell>
          <table:table-cell table:style-name="ce31" office:value-type="float" office:value="9000" calcext:value-type="float">
            <text:p>$ 9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676" calcext:value-type="float">
            <text:p>$ 1.676,00</text:p>
          </table:table-cell>
          <table:table-cell table:style-name="ce39" table:formula="of:=[.C61]-[.E61]" office:value-type="float" office:value="7324" calcext:value-type="float">
            <text:p>$ 7.324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ntereses y Comisiones</text:p>
          </table:table-cell>
          <table:table-cell table:style-name="ce12" office:value-type="string" calcext:value-type="string">
            <text:p>12.1.00.00.6.1.3.0.01.01.20</text:p>
          </table:table-cell>
          <table:table-cell table:style-name="ce31" office:value-type="float" office:value="15000" calcext:value-type="float">
            <text:p>$ 15.000,00</text:p>
          </table:table-cell>
          <table:table-cell table:style-name="ce39" office:value-type="float" office:value="242" calcext:value-type="float">
            <text:p>$ 242,00</text:p>
          </table:table-cell>
          <table:table-cell table:style-name="ce39" table:formula="of:=+1364.2+[.D62]" office:value-type="float" office:value="1606.2" calcext:value-type="float">
            <text:p>$ 1.606,20</text:p>
          </table:table-cell>
          <table:table-cell table:style-name="ce39" table:formula="of:=SUM([.C62]-[.E62])" office:value-type="float" office:value="13393.8" calcext:value-type="float">
            <text:p>$ 13.393,80</text:p>
          </table:table-cell>
          <table:table-cell table:style-name="ce60" table:formula="of:=SUM([.F46:.F62])" office:value-type="float" office:value="574864.15" calcext:value-type="float">
            <text:p>$ 574.864,15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office:value-type="string" calcext:value-type="string">
            <text:p>INVERS.ADMINIST.</text:p>
          </table:table-cell>
          <table:table-cell table:style-name="ce33"/>
          <table:table-cell table:style-name="ce39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5" office:value-type="string" calcext:value-type="string">
            <text:p>Biblioteca y Colecciones</text:p>
          </table:table-cell>
          <table:table-cell table:style-name="ce14" office:value-type="string" calcext:value-type="string">
            <text:p>12.1.00.00.6.2.1.1.01.01.02</text:p>
          </table:table-cell>
          <table:table-cell table:style-name="ce31" office:value-type="float" office:value="4500" calcext:value-type="float">
            <text:p>$ 4.50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53" table:formula="of:=[.C64]-[.E64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ienes sin discriminar</text:p>
          </table:table-cell>
          <table:table-cell table:style-name="ce12" office:value-type="string" calcext:value-type="string">
            <text:p>12.1.00.00.6.2.1.1.01.01.03</text:p>
          </table:table-cell>
          <table:table-cell table:style-name="ce31" office:value-type="float" office:value="37500" calcext:value-type="float">
            <text:p>$ 37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7681.73" calcext:value-type="float">
            <text:p>$ 17.681,73</text:p>
          </table:table-cell>
          <table:table-cell table:style-name="ce57" table:formula="of:=[.C65]-[.E65]" office:value-type="float" office:value="19818.27" calcext:value-type="float">
            <text:p>$ 19.818,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uebles de Oficina</text:p>
          </table:table-cell>
          <table:table-cell table:style-name="ce12" office:value-type="string" calcext:value-type="string">
            <text:p>12.1.00.00.6.2.1.1.01.01.04</text:p>
          </table:table-cell>
          <table:table-cell table:style-name="ce31" office:value-type="float" office:value="11250" calcext:value-type="float">
            <text:p>$ 11.2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26" office:value-type="float" office:value="6490" calcext:value-type="float">
            <text:p>$ 6.490,00</text:p>
          </table:table-cell>
          <table:table-cell table:style-name="ce53" table:formula="of:=SUM([.C66]-[.E66])" office:value-type="float" office:value="4760" calcext:value-type="float">
            <text:p>$ 4.76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quipos Computación</text:p>
          </table:table-cell>
          <table:table-cell table:style-name="ce12" office:value-type="string" calcext:value-type="string">
            <text:p>12.1.00.00.6.2.1.1.01.01.06</text:p>
          </table:table-cell>
          <table:table-cell table:style-name="ce31" table:formula="of:=+87500-26800" office:value-type="float" office:value="60700" calcext:value-type="float">
            <text:p>$ 60.7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6606" calcext:value-type="float">
            <text:p>$ 16.606,00</text:p>
          </table:table-cell>
          <table:table-cell table:style-name="ce56" table:formula="of:=[.C67]-[.E67]" office:value-type="float" office:value="44094" calcext:value-type="float">
            <text:p>$ 44.094,00</text:p>
          </table:table-cell>
          <table:table-cell table:style-name="ce58" table:formula="of:=SUM([.C64:.C67])" office:value-type="currency" office:currency="ARS" office:value="113950" calcext:value-type="currency">
            <text:p>$113.950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office:value-type="string" calcext:value-type="string">
            <text:p>CREDITO ADICIONAL</text:p>
          </table:table-cell>
          <table:table-cell table:style-name="ce33"/>
          <table:table-cell table:style-name="ce39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5"/>
          <table:table-cell table:style-name="ce11" office:value-type="string" calcext:value-type="string">
            <text:p>10.1.00.00.6.1.4.0.10.01</text:p>
          </table:table-cell>
          <table:table-cell table:style-name="ce31"/>
          <table:table-cell table:style-name="ce39"/>
          <table:table-cell table:style-name="ce39" office:value-type="float" office:value="0" calcext:value-type="float">
            <text:p>$ 0,00</text:p>
          </table:table-cell>
          <table:table-cell table:style-name="ce53" table:formula="of:=[.C69]-[.E69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8" office:value-type="string" calcext:value-type="string">
            <text:p>EROGAC. CORRIENTES</text:p>
          </table:table-cell>
          <table:table-cell table:style-name="ce33"/>
          <table:table-cell table:style-name="ce39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5" office:value-type="string" calcext:value-type="string">
            <text:p>Transf.a Inst. Culturales y Soc.</text:p>
          </table:table-cell>
          <table:table-cell table:style-name="ce18" office:value-type="string" calcext:value-type="string">
            <text:p>12.1.00.00.6.1.4.0.12.01.00</text:p>
          </table:table-cell>
          <table:table-cell table:style-name="ce34" office:value-type="float" office:value="0" calcext:value-type="float">
            <text:p>$ 0,00</text:p>
          </table:table-cell>
          <table:table-cell table:number-columns-repeated="2" table:style-name="ce40" office:value-type="float" office:value="0" calcext:value-type="float">
            <text:p>$ 0,00</text:p>
          </table:table-cell>
          <table:table-cell table:style-name="ce55" table:formula="of:=[.C71]-[.E71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iguos Pobladores</text:p>
          </table:table-cell>
          <table:table-cell table:style-name="ce18" office:value-type="string" calcext:value-type="string">
            <text:p>12.1.00.00.6.1.4.0.12.01.01</text:p>
          </table:table-cell>
          <table:table-cell table:style-name="ce31" office:value-type="float" office:value="27000" calcext:value-type="float">
            <text:p>$ 27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6867.5" calcext:value-type="float">
            <text:p>$ 26.867,50</text:p>
          </table:table-cell>
          <table:table-cell table:style-name="ce55" table:formula="of:=[.C72]-[.E72]" office:value-type="float" office:value="132.5" calcext:value-type="float">
            <text:p>$ 132,5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cciones para la NO Violencia</text:p>
          </table:table-cell>
          <table:table-cell table:style-name="ce18" office:value-type="string" calcext:value-type="string">
            <text:p>12.1.00.00.6.1.4.0.12.01.02</text:p>
          </table:table-cell>
          <table:table-cell table:style-name="ce31" office:value-type="float" office:value="30000" calcext:value-type="float">
            <text:p>$ 30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6318" calcext:value-type="float">
            <text:p>$ 6.318,00</text:p>
          </table:table-cell>
          <table:table-cell table:style-name="ce55" table:formula="of:=[.C73]-[.E73]" office:value-type="float" office:value="23682" calcext:value-type="float">
            <text:p>$ 23.682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ncurso de Hacheros</text:p>
          </table:table-cell>
          <table:table-cell table:style-name="ce18" office:value-type="string" calcext:value-type="string">
            <text:p>12.1.00.00.6.1.4.0.12.01.03</text:p>
          </table:table-cell>
          <table:table-cell table:style-name="ce33" office:value-type="float" office:value="32000" calcext:value-type="float">
            <text:p>$ 32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1250" calcext:value-type="float">
            <text:p>$ 31.250,00</text:p>
          </table:table-cell>
          <table:table-cell table:style-name="ce53" table:formula="of:=[.C74]-[.E74]" office:value-type="float" office:value="750" calcext:value-type="float">
            <text:p>$ 75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na Noche sin Alcohol</text:p>
          </table:table-cell>
          <table:table-cell table:style-name="ce18" office:value-type="string" calcext:value-type="string">
            <text:p>12.1.00.00.6.1.4.0.12.01.04</text:p>
          </table:table-cell>
          <table:table-cell table:style-name="ce31" office:value-type="float" office:value="35000" calcext:value-type="float">
            <text:p>$ 35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0000" calcext:value-type="float">
            <text:p>$ 30.000,00</text:p>
          </table:table-cell>
          <table:table-cell table:style-name="ce53" table:formula="of:=[.C75]-[.E75]" office:value-type="float" office:value="5000" calcext:value-type="float">
            <text:p>$ 5.00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uventud en el Mejor. Barrial</text:p>
          </table:table-cell>
          <table:table-cell table:style-name="ce18" office:value-type="string" calcext:value-type="string">
            <text:p>12.1.00.00.6.1.4.0.12.01.05</text:p>
          </table:table-cell>
          <table:table-cell table:style-name="ce31" office:value-type="float" office:value="50000" calcext:value-type="float">
            <text:p>$ 50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49" office:value-type="currency" office:currency="ARS" office:value="0" calcext:value-type="currency">
            <text:p>$0,00</text:p>
          </table:table-cell>
          <table:table-cell table:style-name="ce53" table:formula="of:=[.C76]-[.E76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mana de la Juventud</text:p>
          </table:table-cell>
          <table:table-cell table:style-name="ce18" office:value-type="string" calcext:value-type="string">
            <text:p>12.1.00.00.6.1.4.0.12.01.06</text:p>
          </table:table-cell>
          <table:table-cell table:style-name="ce31" table:formula="of:=+95000+55000+26800" office:value-type="float" office:value="176800" calcext:value-type="float">
            <text:p>$ 176.800,00</text:p>
          </table:table-cell>
          <table:table-cell table:style-name="ce39" office:value-type="float" office:value="33950" calcext:value-type="float">
            <text:p>$ 33.950,00</text:p>
          </table:table-cell>
          <table:table-cell table:style-name="ce39" table:formula="of:=+142830.35+[.D77]" office:value-type="float" office:value="176780.35" calcext:value-type="float">
            <text:p>$ 176.780,35</text:p>
          </table:table-cell>
          <table:table-cell table:style-name="ce53" table:formula="of:=[.C77]-[.E77]" office:value-type="float" office:value="19.6499999999942" calcext:value-type="float">
            <text:p>$ 19,65</text:p>
          </table:table-cell>
          <table:table-cell table:style-name="ce58" table:formula="of:=SUM([.C71:.C77])" office:value-type="currency" office:currency="ARS" office:value="350800" calcext:value-type="currency">
            <text:p>$350.800,00</text:p>
          </table:table-cell>
          <table:table-cell table:number-columns-repeated="1017"/>
        </table:table-row>
        <table:table-row table:style-name="ro4">
          <table:table-cell/>
          <table:table-cell table:style-name="ce19"/>
          <table:table-cell table:style-name="ce35" table:number-columns-repeated="4"/>
          <table:table-cell table:number-columns-repeated="1018"/>
        </table:table-row>
        <table:table-row table:style-name="ro5">
          <table:table-cell/>
          <table:table-cell table:style-name="ce20"/>
          <table:table-cell table:style-name="ce36" table:formula="of:=SUM([.C5:.C77])" office:value-type="float" office:value="17377219.23" calcext:value-type="float">
            <text:p>$ 17.377.219,23</text:p>
          </table:table-cell>
          <table:table-cell table:style-name="ce36" table:formula="of:=SUM([.D34:.D77])" office:value-type="float" office:value="137881.54" calcext:value-type="float">
            <text:p>$ 137.881,54</text:p>
          </table:table-cell>
          <table:table-cell table:style-name="ce36" table:formula="of:=SUM([.E5:.E77])" office:value-type="float" office:value="11724024.46" calcext:value-type="float">
            <text:p>$ 11.724.024,46</text:p>
          </table:table-cell>
          <table:table-cell table:style-name="ce36" table:formula="of:=SUM([.F5:.F77])" office:value-type="float" office:value="5653194.77" calcext:value-type="float">
            <text:p>$ 5.653.194,7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ODIFICACION DE PARTIDAS SEGUN RESOLUCION Nº 421-PCM-2015</text:p>
          </table:table-cell>
          <table:table-cell table:style-name="ce20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ce6"/>
          <table:table-cell table:style-name="ce21"/>
          <table:table-cell table:style-name="ce6"/>
          <table:table-cell table:style-name="ce43"/>
          <table:table-cell table:style-name="ce50" table:number-columns-repeated="2"/>
          <table:table-cell table:number-columns-repeated="1018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79" table:range-usable-as="print-range"/>
        </table:named-expressions>
        <calcext:conditional-formats>
          <calcext:conditional-format calcext:target-range-address="'Ejecución Agosto `12'.E6:'Ejecución Agosto `12'.E22">
            <calcext:condition calcext:apply-style-name="Sin título1" calcext:value="&lt;0" calcext:base-cell-address="'Ejecución Agosto `12'.E6"/>
          </calcext:conditional-format>
          <calcext:conditional-format calcext:target-range-address="'Ejecución Agosto `12'.E24:'Ejecución Agosto `12'.E32">
            <calcext:condition calcext:apply-style-name="Sin título1" calcext:value="&lt;0" calcext:base-cell-address="'Ejecución Agosto `12'.E24"/>
          </calcext:conditional-format>
        </calcext:conditional-formats>
      </table:table>
      <table:table table:name="Hoja2" table:style-name="ta2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1:'Ejecución Agosto `12'.B7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00ffff"/>
    </style:style>
    <style:style style:name="Sin_20_título2" style:display-name="Sin título2" style:family="table-cell" style:parent-style-name="Default">
      <style:table-cell-properties fo:background-color="#e6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2:45:11.7917532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2-24T12:46:23.518103987</dc:date>
    <meta:print-date>2015-12-02T13:37:18.021322316</meta:print-date>
    <meta:editing-cycles>146</meta:editing-cycles>
    <meta:editing-duration>PT18H58M5S</meta:editing-duration>
    <meta:generator>LibreOffice/4.2.7.2$Linux_x86 LibreOffice_project/420m0$Build-2</meta:generator>
    <meta:printed-by>Norberto </meta:printed-by>
    <meta:document-statistic meta:table-count="3" meta:cell-count="419" meta:object-count="0"/>
  </office:meta>
</office:document-meta>
</file>