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8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7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4">
      <style:text-properties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4">
      <style:table-cell-properties fo:padding="0.071cm"/>
    </style:style>
    <style:style style:name="ce54" style:family="table-cell" style:parent-style-name="Default" style:data-style-name="N119">
      <style:table-cell-properties fo:padding="0.071cm"/>
    </style:style>
    <style:style style:name="ce55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1">
        <office:forms form:automatic-focus="false" form:apply-design-mode="false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0" table:default-cell-style-name="ce21"/>
        <table:table-column table:style-name="co9" table:number-columns-repeated="1016" table:default-cell-style-name="Default"/>
        <table:table-row table:style-name="ro2">
          <table:table-cell/>
          <table:table-cell table:style-name="ce6"/>
          <table:table-cell table:style-name="ce22" office:value-type="string" calcext:value-type="string">
            <text:p>EJECUCION PRESUPUESTO AL 31 DE SEPTIEMBRE DE 2015</text:p>
          </table:table-cell>
          <table:table-cell table:style-name="ce37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3" office:value-type="string" calcext:value-type="string">
            <text:p>AUTORIZADO</text:p>
          </table:table-cell>
          <table:table-cell table:style-name="ce23" office:value-type="string" calcext:value-type="string">
            <text:p>DEL MES</text:p>
          </table:table-cell>
          <table:table-cell table:style-name="ce23" office:value-type="string" calcext:value-type="string">
            <text:p>ACUMULA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24" table:formula="of:=+[.H32]" office:value-type="float" office:value="14772151" calcext:value-type="float">
            <text:p>$ 14.772.151,00</text:p>
          </table:table-cell>
          <table:table-cell table:style-name="ce24" table:number-columns-repeated="2"/>
          <table:table-cell table:style-name="ce47" table:formula="of:=[.C4]-[.E4]" office:value-type="float" office:value="14772151" calcext:value-type="float">
            <text:p>$ 14.772.151,00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5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12.1.00.00.6.1.1.1.01.01.01</text:p>
          </table:table-cell>
          <table:table-cell table:style-name="ce25" office:value-type="float" office:value="2279100" calcext:value-type="float">
            <text:p>$ 2.279.10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691532.47" calcext:value-type="float">
            <text:p>$ 1.691.532,47</text:p>
          </table:table-cell>
          <table:table-cell table:style-name="ce48" table:formula="of:=([.C6]-[.E6])" office:value-type="float" office:value="587567.53" calcext:value-type="float">
            <text:p>$ 587.567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1.01.01.02</text:p>
          </table:table-cell>
          <table:table-cell table:style-name="ce25" office:value-type="float" office:value="229465" calcext:value-type="float">
            <text:p>$ 229.465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04906" calcext:value-type="float">
            <text:p>$ 104.906,00</text:p>
          </table:table-cell>
          <table:table-cell table:style-name="ce48" table:formula="of:=([.C7]-[.E7])" office:value-type="float" office:value="124559" calcext:value-type="float">
            <text:p>$ 124.559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1.01.01.03</text:p>
          </table:table-cell>
          <table:table-cell table:style-name="ce25" office:value-type="float" office:value="192604" calcext:value-type="float">
            <text:p>$ 192.604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64195.62" calcext:value-type="float">
            <text:p>$ 64.195,62</text:p>
          </table:table-cell>
          <table:table-cell table:style-name="ce48" table:formula="of:=([.C8]-[.E8])" office:value-type="float" office:value="128408.38" calcext:value-type="float">
            <text:p>$ 128.408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1.01.01.04</text:p>
          </table:table-cell>
          <table:table-cell table:style-name="ce25" office:value-type="float" office:value="243513" calcext:value-type="float">
            <text:p>$ 243.513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93267.19" calcext:value-type="float">
            <text:p>$ 93.267,19</text:p>
          </table:table-cell>
          <table:table-cell table:style-name="ce48" table:formula="of:=([.C9]-[.E9])" office:value-type="float" office:value="150245.81" calcext:value-type="float">
            <text:p>$ 150.245,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sisgnaciones Familiares</text:p>
          </table:table-cell>
          <table:table-cell table:style-name="ce11" office:value-type="string" calcext:value-type="string">
            <text:p>12.1.00.00.6.1.1.1.01.01.05</text:p>
          </table:table-cell>
          <table:table-cell table:style-name="ce25" office:value-type="float" office:value="29808" calcext:value-type="float">
            <text:p>$ 29.808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29808" calcext:value-type="float">
            <text:p>$ 29.808,00</text:p>
          </table:table-cell>
          <table:table-cell table:style-name="ce48" table:formula="of:=([.C10]-[.E1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12.1.00.00.6.1.1.1.01.01.06</text:p>
          </table:table-cell>
          <table:table-cell table:number-columns-repeated="3" table:style-name="ce26" office:value-type="float" office:value="0" calcext:value-type="float">
            <text:p>$ 0,00</text:p>
          </table:table-cell>
          <table:table-cell table:style-name="ce49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12.1.00.00.6.1.1.1.01.01.07</text:p>
          </table:table-cell>
          <table:table-cell table:style-name="ce26" office:value-type="float" office:value="21252" calcext:value-type="float">
            <text:p>$ 21.252,00</text:p>
          </table:table-cell>
          <table:table-cell table:style-name="ce26" office:value-type="float" office:value="0" calcext:value-type="float">
            <text:p>$ 0,00</text:p>
          </table:table-cell>
          <table:table-cell table:style-name="ce26" office:value-type="float" office:value="16216" calcext:value-type="float">
            <text:p>$ 16.216,00</text:p>
          </table:table-cell>
          <table:table-cell table:style-name="ce49" table:formula="of:=([.C12]-[.E12])" office:value-type="float" office:value="5036" calcext:value-type="float">
            <text:p>$ 5.03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1.01.01.08</text:p>
          </table:table-cell>
          <table:table-cell table:style-name="ce25" office:value-type="float" office:value="84640" calcext:value-type="float">
            <text:p>$ 84.64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20064.27" calcext:value-type="float">
            <text:p>$ 20.064,27</text:p>
          </table:table-cell>
          <table:table-cell table:style-name="ce48" table:formula="of:=([.C13]-[.E13])" office:value-type="float" office:value="64575.73" calcext:value-type="float">
            <text:p>$ 64.575,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12.1.00.00.6.1.1.1.01.01.09</text:p>
          </table:table-cell>
          <table:table-cell table:style-name="ce27" office:value-type="float" office:value="491" calcext:value-type="float">
            <text:p>$ 491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246" calcext:value-type="float">
            <text:p>$ 246,00</text:p>
          </table:table-cell>
          <table:table-cell table:style-name="ce48" table:formula="of:=([.C14]-[.E14])" office:value-type="float" office:value="245" calcext:value-type="float">
            <text:p>$ 245,00</text:p>
          </table:table-cell>
          <table:table-cell table:style-name="ce53" table:formula="of:=SUM([.C6:.C14])" office:value-type="currency" office:currency="ARS" office:value="3080873" calcext:value-type="currency">
            <text:p>$3.080.873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8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2.01.01.01</text:p>
          </table:table-cell>
          <table:table-cell table:style-name="ce25" office:value-type="float" office:value="8032879" calcext:value-type="float">
            <text:p>$ 8.032.879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4579968.75" calcext:value-type="float">
            <text:p>$ 4.579.968,75</text:p>
          </table:table-cell>
          <table:table-cell table:style-name="ce38" table:formula="of:=([.C16]-[.E16])" office:value-type="float" office:value="3452910.25" calcext:value-type="float">
            <text:p>$ 3.452.910,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2.01.01.02</text:p>
          </table:table-cell>
          <table:table-cell table:style-name="ce25" office:value-type="float" office:value="766749" calcext:value-type="float">
            <text:p>$ 766.749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300599.86" calcext:value-type="float">
            <text:p>$ 300.599,86</text:p>
          </table:table-cell>
          <table:table-cell table:style-name="ce48" table:formula="of:=([.C17]-[.E17])" office:value-type="float" office:value="466149.14" calcext:value-type="float">
            <text:p>$ 466.149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2.01.01.03</text:p>
          </table:table-cell>
          <table:table-cell table:style-name="ce25" office:value-type="float" office:value="560060" calcext:value-type="float">
            <text:p>$ 560.06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71351.54" calcext:value-type="float">
            <text:p>$ 171.351,54</text:p>
          </table:table-cell>
          <table:table-cell table:style-name="ce48" table:formula="of:=([.C18]-[.E18])" office:value-type="float" office:value="388708.46" calcext:value-type="float">
            <text:p>$ 388.708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2.01.01.04</text:p>
          </table:table-cell>
          <table:table-cell table:style-name="ce25" office:value-type="float" office:value="813688" calcext:value-type="float">
            <text:p>$ 813.688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248333.63" calcext:value-type="float">
            <text:p>$ 248.333,63</text:p>
          </table:table-cell>
          <table:table-cell table:style-name="ce48" table:formula="of:=([.C19]-[.E19])" office:value-type="float" office:value="565354.37" calcext:value-type="float">
            <text:p>$ 565.354,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2.01.01.05</text:p>
          </table:table-cell>
          <table:table-cell table:style-name="ce25" office:value-type="float" office:value="0" calcext:value-type="float">
            <text:p>$ 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8" table:formula="of:=SUM([.C20]-[.E2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2.01.01.08</text:p>
          </table:table-cell>
          <table:table-cell table:style-name="ce25" office:value-type="float" office:value="280996" calcext:value-type="float">
            <text:p>$ 280.996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52978.16" calcext:value-type="float">
            <text:p>$ 52.978,16</text:p>
          </table:table-cell>
          <table:table-cell table:style-name="ce48" table:formula="of:=SUM([.C21]-[.E21])" office:value-type="float" office:value="228017.84" calcext:value-type="float">
            <text:p>$ 228.017,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2.01.01.09</text:p>
          </table:table-cell>
          <table:table-cell table:style-name="ce29" office:value-type="float" office:value="1640" calcext:value-type="float">
            <text:p>$ 1.64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545.3" calcext:value-type="float">
            <text:p>$ 545,30</text:p>
          </table:table-cell>
          <table:table-cell table:style-name="ce50" table:formula="of:=([.C22]-[.E22])" office:value-type="float" office:value="1094.7" calcext:value-type="float">
            <text:p>$ 1.094,70</text:p>
          </table:table-cell>
          <table:table-cell table:style-name="ce53" table:formula="of:=SUM([.C16:.C22])" office:value-type="currency" office:currency="ARS" office:value="10456012" calcext:value-type="currency">
            <text:p>$10.456.012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8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3.01.01.01</text:p>
          </table:table-cell>
          <table:table-cell table:style-name="ce25" office:value-type="float" office:value="910432" calcext:value-type="float">
            <text:p>$ 910.432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401262.56" calcext:value-type="float">
            <text:p>$ 401.262,56</text:p>
          </table:table-cell>
          <table:table-cell table:style-name="ce48" table:formula="of:=([.C24]-[.E24])" office:value-type="float" office:value="509169.44" calcext:value-type="float">
            <text:p>$ 509.169,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3.01.01.02</text:p>
          </table:table-cell>
          <table:table-cell table:style-name="ce25" office:value-type="float" office:value="87250" calcext:value-type="float">
            <text:p>$ 87.25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9280.3" calcext:value-type="float">
            <text:p>$ 19.280,30</text:p>
          </table:table-cell>
          <table:table-cell table:style-name="ce48" table:formula="of:=([.C25]-[.E25])" office:value-type="float" office:value="67969.7" calcext:value-type="float">
            <text:p>$ 67.969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12.1.00.00.6.1.1.3.01.01.03</text:p>
          </table:table-cell>
          <table:table-cell table:style-name="ce27" office:value-type="float" office:value="65722" calcext:value-type="float">
            <text:p>$ 65.722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4804.93" calcext:value-type="float">
            <text:p>$ 14.804,93</text:p>
          </table:table-cell>
          <table:table-cell table:style-name="ce48" table:formula="of:=([.C26]-[.E26])" office:value-type="float" office:value="50917.07" calcext:value-type="float">
            <text:p>$ 50.917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3.01.01.04</text:p>
          </table:table-cell>
          <table:table-cell table:style-name="ce25" office:value-type="float" office:value="92591" calcext:value-type="float">
            <text:p>$ 92.591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21509.47" calcext:value-type="float">
            <text:p>$ 21.509,47</text:p>
          </table:table-cell>
          <table:table-cell table:style-name="ce48" table:formula="of:=([.C27]-[.E27])" office:value-type="float" office:value="71081.53" calcext:value-type="float">
            <text:p>$ 71.081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3.01.01.05</text:p>
          </table:table-cell>
          <table:table-cell table:style-name="ce25" office:value-type="float" office:value="33175" calcext:value-type="float">
            <text:p>$ 33.175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8416" calcext:value-type="float">
            <text:p>$ 8.416,00</text:p>
          </table:table-cell>
          <table:table-cell table:style-name="ce48" table:formula="of:=SUM([.C28]-[.E28])" office:value-type="float" office:value="24759" calcext:value-type="float">
            <text:p>$ 24.759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12.1.00.00.6.1.1.3.01.01.06</text:p>
          </table:table-cell>
          <table:table-cell table:style-name="ce25" office:value-type="float" office:value="0" calcext:value-type="float">
            <text:p>$ 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8" table:formula="of:=SUM([.C29]-[.E2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12.1.00.00.6.1.1.3.01.01.07</text:p>
          </table:table-cell>
          <table:table-cell table:style-name="ce25" office:value-type="float" office:value="13524" calcext:value-type="float">
            <text:p>$ 13.524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3920" calcext:value-type="float">
            <text:p>$ 3.920,00</text:p>
          </table:table-cell>
          <table:table-cell table:style-name="ce48" table:formula="of:=SUM([.C30]-[.E30])" office:value-type="float" office:value="9604" calcext:value-type="float">
            <text:p>$ 9.60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3.01.01.08</text:p>
          </table:table-cell>
          <table:table-cell table:style-name="ce25" office:value-type="float" office:value="32396" calcext:value-type="float">
            <text:p>$ 32.396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4444.92" calcext:value-type="float">
            <text:p>$ 4.444,92</text:p>
          </table:table-cell>
          <table:table-cell table:style-name="ce48" table:formula="of:=([.C31]-[.E31])" office:value-type="float" office:value="27951.08" calcext:value-type="float">
            <text:p>$ 27.951,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3.01.01.09</text:p>
          </table:table-cell>
          <table:table-cell table:style-name="ce25" office:value-type="float" office:value="176" calcext:value-type="float">
            <text:p>$ 176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65.6" calcext:value-type="float">
            <text:p>$ 65,60</text:p>
          </table:table-cell>
          <table:table-cell table:style-name="ce38" table:formula="of:=([.C32]-[.E32])" office:value-type="float" office:value="110.4" calcext:value-type="float">
            <text:p>$ 110,40</text:p>
          </table:table-cell>
          <table:table-cell table:style-name="ce53" table:formula="of:=SUM([.C24:.C32])" office:value-type="currency" office:currency="ARS" office:value="1235266" calcext:value-type="currency">
            <text:p>$1.235.266,00</text:p>
          </table:table-cell>
          <table:table-cell table:style-name="ce53" table:formula="of:=SUM([.G14:.G32])" office:value-type="currency" office:currency="ARS" office:value="14772151" calcext:value-type="currency">
            <text:p>$14.772.151,0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8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12.1.00.00.6.1.2.0.01.01.01.</text:p>
          </table:table-cell>
          <table:table-cell table:style-name="ce25" office:value-type="float" office:value="18750" calcext:value-type="float">
            <text:p>$ 18.750,00</text:p>
          </table:table-cell>
          <table:table-cell table:style-name="ce38" office:value-type="float" office:value="583.04" calcext:value-type="float">
            <text:p>$ 583,04</text:p>
          </table:table-cell>
          <table:table-cell table:style-name="ce38" table:formula="of:=+5066.76+[.D34]" office:value-type="float" office:value="5649.8" calcext:value-type="float">
            <text:p>$ 5.649,80</text:p>
          </table:table-cell>
          <table:table-cell table:style-name="ce48" table:formula="of:=([.C34]-[.E34])" office:value-type="float" office:value="13100.2" calcext:value-type="float">
            <text:p>$ 13.100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12.1.00.00.6.1.2.0.01.01.02</text:p>
          </table:table-cell>
          <table:table-cell table:style-name="ce25" office:value-type="float" office:value="18750" calcext:value-type="float">
            <text:p>$ 18.750,00</text:p>
          </table:table-cell>
          <table:table-cell table:style-name="ce38" office:value-type="float" office:value="11546" calcext:value-type="float">
            <text:p>$ 11.546,00</text:p>
          </table:table-cell>
          <table:table-cell table:style-name="ce38" table:formula="of:=+810+[.D35]" office:value-type="float" office:value="12356" calcext:value-type="float">
            <text:p>$ 12.356,00</text:p>
          </table:table-cell>
          <table:table-cell table:style-name="ce48" table:formula="of:=([.C35]-[.E35])" office:value-type="float" office:value="6394" calcext:value-type="float">
            <text:p>$ 6.39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pelería y Utiles de Oficina</text:p>
          </table:table-cell>
          <table:table-cell table:style-name="ce11" office:value-type="string" calcext:value-type="string">
            <text:p>12.1.00.00.6.1.2.0.01.01.03</text:p>
          </table:table-cell>
          <table:table-cell table:style-name="ce25" office:value-type="float" office:value="50000" calcext:value-type="float">
            <text:p>$ 50.000,00</text:p>
          </table:table-cell>
          <table:table-cell table:style-name="ce38" office:value-type="float" office:value="7033.23" calcext:value-type="float">
            <text:p>$ 7.033,23</text:p>
          </table:table-cell>
          <table:table-cell table:style-name="ce38" table:formula="of:=+26766.62+[.D36]" office:value-type="float" office:value="33799.85" calcext:value-type="float">
            <text:p>$ 33.799,85</text:p>
          </table:table-cell>
          <table:table-cell table:style-name="ce48" table:formula="of:=([.C36]-[.E36])" office:value-type="float" office:value="16200.15" calcext:value-type="float">
            <text:p>$ 16.200,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12.1.00.00.6.1.2.0.01.01.04</text:p>
          </table:table-cell>
          <table:table-cell table:style-name="ce25" office:value-type="float" office:value="46875" calcext:value-type="float">
            <text:p>$ 46.875,00</text:p>
          </table:table-cell>
          <table:table-cell table:style-name="ce38" office:value-type="float" office:value="3283.17" calcext:value-type="float">
            <text:p>$ 3.283,17</text:p>
          </table:table-cell>
          <table:table-cell table:style-name="ce38" table:formula="of:=+26977.25+[.D37]" office:value-type="float" office:value="30260.42" calcext:value-type="float">
            <text:p>$ 30.260,42</text:p>
          </table:table-cell>
          <table:table-cell table:style-name="ce48" table:formula="of:=([.C37]-[.E37])" office:value-type="float" office:value="16614.58" calcext:value-type="float">
            <text:p>$ 16.614,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eriales de Construcción</text:p>
          </table:table-cell>
          <table:table-cell table:style-name="ce11" office:value-type="string" calcext:value-type="string">
            <text:p>12.1.00.00.6.1.2.0.01.01.05</text:p>
          </table:table-cell>
          <table:table-cell table:style-name="ce25" office:value-type="float" office:value="16500" calcext:value-type="float">
            <text:p>$ 16.50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636.65" calcext:value-type="float">
            <text:p>$ 1.636,65</text:p>
          </table:table-cell>
          <table:table-cell table:style-name="ce48" table:formula="of:=([.C38]-[.E38])" office:value-type="float" office:value="14863.35" calcext:value-type="float">
            <text:p>$ 14.863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12.1.00.00.6.1.2.0.01.01.06</text:p>
          </table:table-cell>
          <table:table-cell table:style-name="ce25" office:value-type="float" office:value="31250" calcext:value-type="float">
            <text:p>$ 31.25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3816.88" calcext:value-type="float">
            <text:p>$ 3.816,88</text:p>
          </table:table-cell>
          <table:table-cell table:style-name="ce48" table:formula="of:=([.C39]-[.E39])" office:value-type="float" office:value="27433.12" calcext:value-type="float">
            <text:p>$ 27.433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12.1.00.00.6.1.2.0.01.01.08</text:p>
          </table:table-cell>
          <table:table-cell table:style-name="ce25" office:value-type="float" office:value="3750" calcext:value-type="float">
            <text:p>$ 3.75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352.15" calcext:value-type="float">
            <text:p>$ 352,15</text:p>
          </table:table-cell>
          <table:table-cell table:style-name="ce48" table:formula="of:=([.C40]-[.E40])" office:value-type="float" office:value="3397.85" calcext:value-type="float">
            <text:p>$ 3.397,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12.1.00.00.6.1.2.0.01.01.09</text:p>
          </table:table-cell>
          <table:table-cell table:style-name="ce27" office:value-type="float" office:value="3750" calcext:value-type="float">
            <text:p>$ 3.750,00</text:p>
          </table:table-cell>
          <table:table-cell table:style-name="ce40" office:value-type="float" office:value="0" calcext:value-type="float">
            <text:p>$ 0,00</text:p>
          </table:table-cell>
          <table:table-cell table:style-name="ce40" office:value-type="float" office:value="447.8" calcext:value-type="float">
            <text:p>$ 447,80</text:p>
          </table:table-cell>
          <table:table-cell table:style-name="ce48" table:formula="of:=([.C41]-[.E41])" office:value-type="float" office:value="3302.2" calcext:value-type="float">
            <text:p>$ 3.302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12.1.00.00.6.1.2.0.01.01.11</text:p>
          </table:table-cell>
          <table:table-cell table:style-name="ce25" office:value-type="float" office:value="17500" calcext:value-type="float">
            <text:p>$ 17.500,00</text:p>
          </table:table-cell>
          <table:table-cell table:style-name="ce38" office:value-type="float" office:value="3378.71" calcext:value-type="float">
            <text:p>$ 3.378,71</text:p>
          </table:table-cell>
          <table:table-cell table:style-name="ce38" table:formula="of:=+7716.31+[.D42]" office:value-type="float" office:value="11095.02" calcext:value-type="float">
            <text:p>$ 11.095,02</text:p>
          </table:table-cell>
          <table:table-cell table:style-name="ce48" table:formula="of:=[.C42]-[.E42]" office:value-type="float" office:value="6404.98" calcext:value-type="float">
            <text:p>$ 6.404,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12.1.00.00.6.1.2.0.01.01.12</text:p>
          </table:table-cell>
          <table:table-cell table:style-name="ce28" office:value-type="float" office:value="50000" calcext:value-type="float">
            <text:p>$ 50.000,00</text:p>
          </table:table-cell>
          <table:table-cell table:style-name="ce38" office:value-type="float" office:value="1350" calcext:value-type="float">
            <text:p>$ 1.350,00</text:p>
          </table:table-cell>
          <table:table-cell table:style-name="ce38" table:formula="of:=+13336+[.D43]" office:value-type="float" office:value="14686" calcext:value-type="float">
            <text:p>$ 14.686,00</text:p>
          </table:table-cell>
          <table:table-cell table:style-name="ce38" table:formula="of:=[.C43]-[.E43]" office:value-type="float" office:value="35314" calcext:value-type="float">
            <text:p>$ 35.31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12.1.00.00.6.1.2.0.01.01.13</text:p>
          </table:table-cell>
          <table:table-cell table:style-name="ce28" office:value-type="float" office:value="17970" calcext:value-type="float">
            <text:p>$ 17.970,00</text:p>
          </table:table-cell>
          <table:table-cell table:style-name="ce38" office:value-type="float" office:value="846.84" calcext:value-type="float">
            <text:p>$ 846,84</text:p>
          </table:table-cell>
          <table:table-cell table:style-name="ce38" table:formula="of:=+9371.75+846.84" office:value-type="float" office:value="10218.59" calcext:value-type="float">
            <text:p>$ 10.218,59</text:p>
          </table:table-cell>
          <table:table-cell table:style-name="ce38" table:formula="of:=SUM([.C44]-[.E44])" office:value-type="float" office:value="7751.41" calcext:value-type="float">
            <text:p>$ 7.751,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. Químicos, Barnices y P.</text:p>
          </table:table-cell>
          <table:table-cell table:style-name="ce16" office:value-type="string" calcext:value-type="string">
            <text:p>12.1.00.00.6.1.2.0.01.01.14</text:p>
          </table:table-cell>
          <table:table-cell table:style-name="ce28" office:value-type="float" office:value="21875" calcext:value-type="float">
            <text:p>$ 21.875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945.21" calcext:value-type="float">
            <text:p>$ 945,21</text:p>
          </table:table-cell>
          <table:table-cell table:style-name="ce38" table:formula="of:=SUM([.C45]-[.E45])" office:value-type="float" office:value="20929.79" calcext:value-type="float">
            <text:p>$ 20.929,79</text:p>
          </table:table-cell>
          <table:table-cell table:style-name="ce54" table:formula="of:=SUM([.F34:.F45])" office:value-type="float" office:value="171705.63" calcext:value-type="float">
            <text:p>$ 171.705,63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8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12.1.00.00.6.1.3.0.01.01.01</text:p>
          </table:table-cell>
          <table:table-cell table:style-name="ce30" office:value-type="float" office:value="146100" calcext:value-type="float">
            <text:p>$ 146.10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7459.38" calcext:value-type="float">
            <text:p>$ 7.459,38</text:p>
          </table:table-cell>
          <table:table-cell table:style-name="ce48" table:formula="of:=[.C47]-[.E47]" office:value-type="float" office:value="138640.62" calcext:value-type="float">
            <text:p>$ 138.640,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12.1.00.00.6.1.3.0.01.01.03</text:p>
          </table:table-cell>
          <table:table-cell table:style-name="ce30" office:value-type="float" office:value="59375" calcext:value-type="float">
            <text:p>$ 59.375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2505.97" calcext:value-type="float">
            <text:p>$ 12.505,97</text:p>
          </table:table-cell>
          <table:table-cell table:style-name="ce48" table:formula="of:=[.C48]-[.E48]" office:value-type="float" office:value="46869.03" calcext:value-type="float">
            <text:p>$ 46.869,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12.1.00.00.6.1.3.0.01.01.04</text:p>
          </table:table-cell>
          <table:table-cell table:style-name="ce30" table:formula="of:=+87500+20000" office:value-type="float" office:value="107500" calcext:value-type="float">
            <text:p>$ 107.500,00</text:p>
          </table:table-cell>
          <table:table-cell table:style-name="ce38" office:value-type="float" office:value="7848.83" calcext:value-type="float">
            <text:p>$ 7.848,83</text:p>
          </table:table-cell>
          <table:table-cell table:style-name="ce38" table:formula="of:=+80006.16+[.D49]" office:value-type="float" office:value="87854.99" calcext:value-type="float">
            <text:p>$ 87.854,99</text:p>
          </table:table-cell>
          <table:table-cell table:style-name="ce38" table:formula="of:=[.C49]-[.E49]" office:value-type="float" office:value="19645.01" calcext:value-type="float">
            <text:p>$ 19.645,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12.1.00.00.6.1.3.0.01.01.05</text:p>
          </table:table-cell>
          <table:table-cell table:style-name="ce30" office:value-type="float" office:value="200000" calcext:value-type="float">
            <text:p>$ 200.000,00</text:p>
          </table:table-cell>
          <table:table-cell table:style-name="ce38" office:value-type="float" office:value="23914" calcext:value-type="float">
            <text:p>$ 23.914,00</text:p>
          </table:table-cell>
          <table:table-cell table:style-name="ce38" table:formula="of:=+35454+[.D50]" office:value-type="float" office:value="59368" calcext:value-type="float">
            <text:p>$ 59.368,00</text:p>
          </table:table-cell>
          <table:table-cell table:style-name="ce48" table:formula="of:=[.C50]-[.E50]" office:value-type="float" office:value="140632" calcext:value-type="float">
            <text:p>$ 140.632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12.1.00.00.6.1.3.0.01.01.07</text:p>
          </table:table-cell>
          <table:table-cell table:style-name="ce30" office:value-type="float" office:value="28800" calcext:value-type="float">
            <text:p>$ 28.800,00</text:p>
          </table:table-cell>
          <table:table-cell table:style-name="ce38" office:value-type="float" office:value="5324" calcext:value-type="float">
            <text:p>$ 5.324,00</text:p>
          </table:table-cell>
          <table:table-cell table:style-name="ce38" table:formula="of:=+15972+[.D51]" office:value-type="float" office:value="21296" calcext:value-type="float">
            <text:p>$ 21.296,00</text:p>
          </table:table-cell>
          <table:table-cell table:style-name="ce48" table:formula="of:=[.C51]-[.E51]" office:value-type="float" office:value="7504" calcext:value-type="float">
            <text:p>$ 7.50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12.1.00.00.6.1.3.0.01.01.08</text:p>
          </table:table-cell>
          <table:table-cell table:style-name="ce30" office:value-type="float" office:value="5470" calcext:value-type="float">
            <text:p>$ 5.47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8" table:formula="of:=[.C52]-[.E52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12.1.00.00.6.1.3.0.01.01.09</text:p>
          </table:table-cell>
          <table:table-cell table:style-name="ce30" table:formula="of:=+53125-25000" office:value-type="float" office:value="28125" calcext:value-type="float">
            <text:p>$ 28.125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6500" calcext:value-type="float">
            <text:p>$ 6.500,00</text:p>
          </table:table-cell>
          <table:table-cell table:style-name="ce48" table:formula="of:=[.C53]-[.E53]" office:value-type="float" office:value="21625" calcext:value-type="float">
            <text:p>$ 21.62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12.1.00.00.6.1.3.0.01.01.10</text:p>
          </table:table-cell>
          <table:table-cell table:style-name="ce30" table:formula="of:=+643750-40000" office:value-type="float" office:value="603750" calcext:value-type="float">
            <text:p>$ 603.750,00</text:p>
          </table:table-cell>
          <table:table-cell table:style-name="ce38" office:value-type="float" office:value="4400" calcext:value-type="float">
            <text:p>$ 4.400,00</text:p>
          </table:table-cell>
          <table:table-cell table:style-name="ce38" table:formula="of:=+360000+[.D54]" office:value-type="float" office:value="364400" calcext:value-type="float">
            <text:p>$ 364.400,00</text:p>
          </table:table-cell>
          <table:table-cell table:style-name="ce48" table:formula="of:=[.C54]-[.E54]" office:value-type="float" office:value="239350" calcext:value-type="float">
            <text:p>$ 239.3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12.1.00.00.6.1.3.0.01.01.11</text:p>
          </table:table-cell>
          <table:table-cell table:style-name="ce30" office:value-type="float" office:value="37500" calcext:value-type="float">
            <text:p>$ 37.500,00</text:p>
          </table:table-cell>
          <table:table-cell table:style-name="ce38" office:value-type="float" office:value="8925" calcext:value-type="float">
            <text:p>$ 8.925,00</text:p>
          </table:table-cell>
          <table:table-cell table:style-name="ce38" table:formula="of:=+22840+[.D55]" office:value-type="float" office:value="31765" calcext:value-type="float">
            <text:p>$ 31.765,00</text:p>
          </table:table-cell>
          <table:table-cell table:style-name="ce48" table:formula="of:=[.C55]-[.E55]" office:value-type="float" office:value="5735" calcext:value-type="float">
            <text:p>$ 5.73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12.1.00.00.6.1.3.0.01.01.12</text:p>
          </table:table-cell>
          <table:table-cell table:style-name="ce30" office:value-type="float" office:value="31500" calcext:value-type="float">
            <text:p>$ 31.500,00</text:p>
          </table:table-cell>
          <table:table-cell table:style-name="ce38" office:value-type="float" office:value="3700" calcext:value-type="float">
            <text:p>$ 3.700,00</text:p>
          </table:table-cell>
          <table:table-cell table:style-name="ce38" table:formula="of:=+12902+[.D56]" office:value-type="float" office:value="16602" calcext:value-type="float">
            <text:p>$ 16.602,00</text:p>
          </table:table-cell>
          <table:table-cell table:style-name="ce51" table:formula="of:=[.C56]-[.E56]" office:value-type="float" office:value="14898" calcext:value-type="float">
            <text:p>$ 14.898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12.1.00.00.6.1.3.0.01.01.14</text:p>
          </table:table-cell>
          <table:table-cell table:style-name="ce30" table:formula="of:=+50000+20000" office:value-type="float" office:value="70000" calcext:value-type="float">
            <text:p>$ 70.000,00</text:p>
          </table:table-cell>
          <table:table-cell table:style-name="ce38" office:value-type="float" office:value="6000.09" calcext:value-type="float">
            <text:p>$ 6.000,09</text:p>
          </table:table-cell>
          <table:table-cell table:style-name="ce38" table:formula="of:=+45443.08+[.D57]" office:value-type="float" office:value="51443.17" calcext:value-type="float">
            <text:p>$ 51.443,17</text:p>
          </table:table-cell>
          <table:table-cell table:style-name="ce51" table:formula="of:=[.C57]-[.E57]" office:value-type="float" office:value="18556.83" calcext:value-type="float">
            <text:p>$ 18.556,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12.1.00.00.6.1.3.0.01.01.15</text:p>
          </table:table-cell>
          <table:table-cell table:style-name="ce30" office:value-type="float" office:value="56250" calcext:value-type="float">
            <text:p>$ 56.250,00</text:p>
          </table:table-cell>
          <table:table-cell table:style-name="ce38" office:value-type="float" office:value="4893.9" calcext:value-type="float">
            <text:p>$ 4.893,90</text:p>
          </table:table-cell>
          <table:table-cell table:style-name="ce38" table:formula="of:=+41423.1+[.D58]" office:value-type="float" office:value="46317" calcext:value-type="float">
            <text:p>$ 46.317,00</text:p>
          </table:table-cell>
          <table:table-cell table:style-name="ce38" table:formula="of:=[.C58]-[.E58]" office:value-type="float" office:value="9933" calcext:value-type="float">
            <text:p>$ 9.933,00</text:p>
          </table:table-cell>
          <table:table-cell/>
          <table:table-cell table:style-name="ce56"/>
          <table:table-cell table:number-columns-repeated="1016"/>
        </table:table-row>
        <table:table-row table:style-name="ro3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12.1.00.00.6.1.3.0.01.01.16</text:p>
          </table:table-cell>
          <table:table-cell table:style-name="ce31" table:formula="of:=+75000-30000" office:value-type="float" office:value="45000" calcext:value-type="float">
            <text:p>$ 45.000,00</text:p>
          </table:table-cell>
          <table:table-cell table:style-name="ce41" office:value-type="float" office:value="0" calcext:value-type="float">
            <text:p>$ 0,00</text:p>
          </table:table-cell>
          <table:table-cell table:style-name="ce41" office:value-type="float" office:value="3778.44" calcext:value-type="float">
            <text:p>$ 3.778,44</text:p>
          </table:table-cell>
          <table:table-cell table:style-name="ce41" table:formula="of:=[.C59]-[.E59]" office:value-type="float" office:value="41221.56" calcext:value-type="float">
            <text:p>$ 41.221,56</text:p>
          </table:table-cell>
          <table:table-cell/>
          <table:table-cell table:style-name="ce56"/>
          <table:table-cell table:number-columns-repeated="1016"/>
        </table:table-row>
        <table:table-row table:style-name="ro3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12.1.00.00.6.1.3.0.01.01.17</text:p>
          </table:table-cell>
          <table:table-cell table:style-name="ce30" office:value-type="float" office:value="40000" calcext:value-type="float">
            <text:p>$ 40.00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7800" calcext:value-type="float">
            <text:p>$ 7.800,00</text:p>
          </table:table-cell>
          <table:table-cell table:style-name="ce48" table:formula="of:=[.C60]-[.E60]" office:value-type="float" office:value="32200" calcext:value-type="float">
            <text:p>$ 32.2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12.1.00.00.6.1.3.0.01.01.18</text:p>
          </table:table-cell>
          <table:table-cell table:style-name="ce30" office:value-type="float" office:value="9000" calcext:value-type="float">
            <text:p>$ 9.00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38" table:formula="of:=[.C61]-[.E61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12.1.00.00.6.1.3.0.01.01.20</text:p>
          </table:table-cell>
          <table:table-cell table:style-name="ce30" office:value-type="float" office:value="15000" calcext:value-type="float">
            <text:p>$ 15.00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364.2" calcext:value-type="float">
            <text:p>$ 1.364,20</text:p>
          </table:table-cell>
          <table:table-cell table:style-name="ce38" table:formula="of:=SUM([.C62]-[.E62])" office:value-type="float" office:value="13635.8" calcext:value-type="float">
            <text:p>$ 13.635,80</text:p>
          </table:table-cell>
          <table:table-cell table:style-name="ce55" table:formula="of:=SUM([.F46:.F62])" office:value-type="float" office:value="764915.85" calcext:value-type="float">
            <text:p>$ 764.915,85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32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12.1.00.00.6.2.1.1.01.01.02</text:p>
          </table:table-cell>
          <table:table-cell table:style-name="ce30" office:value-type="float" office:value="4500" calcext:value-type="float">
            <text:p>$ 4.50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8" table:formula="of:=[.C64]-[.E64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12.1.00.00.6.2.1.1.01.01.03</text:p>
          </table:table-cell>
          <table:table-cell table:style-name="ce30" office:value-type="float" office:value="37500" calcext:value-type="float">
            <text:p>$ 37.50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7681.73" calcext:value-type="float">
            <text:p>$ 17.681,73</text:p>
          </table:table-cell>
          <table:table-cell table:style-name="ce52" table:formula="of:=[.C65]-[.E65]" office:value-type="float" office:value="19818.27" calcext:value-type="float">
            <text:p>$ 19.818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12.1.00.00.6.2.1.1.01.01.04</text:p>
          </table:table-cell>
          <table:table-cell table:style-name="ce30" office:value-type="float" office:value="11250" calcext:value-type="float">
            <text:p>$ 11.250,00</text:p>
          </table:table-cell>
          <table:table-cell table:style-name="ce38" office:value-type="float" office:value="1720" calcext:value-type="float">
            <text:p>$ 1.720,00</text:p>
          </table:table-cell>
          <table:table-cell table:style-name="ce25" table:formula="of:=+4770+[.D66]" office:value-type="float" office:value="6490" calcext:value-type="float">
            <text:p>$ 6.490,00</text:p>
          </table:table-cell>
          <table:table-cell table:style-name="ce48" table:formula="of:=SUM([.C66]-[.E66])" office:value-type="float" office:value="4760" calcext:value-type="float">
            <text:p>$ 4.76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12.1.00.00.6.2.1.1.01.01.06</text:p>
          </table:table-cell>
          <table:table-cell table:style-name="ce30" office:value-type="float" office:value="87500" calcext:value-type="float">
            <text:p>$ 87.500,00</text:p>
          </table:table-cell>
          <table:table-cell table:style-name="ce38" office:value-type="float" office:value="4739" calcext:value-type="float">
            <text:p>$ 4.739,00</text:p>
          </table:table-cell>
          <table:table-cell table:style-name="ce38" table:formula="of:=+9569+[.D67]" office:value-type="float" office:value="14308" calcext:value-type="float">
            <text:p>$ 14.308,00</text:p>
          </table:table-cell>
          <table:table-cell table:style-name="ce51" table:formula="of:=[.C67]-[.E67]" office:value-type="float" office:value="73192" calcext:value-type="float">
            <text:p>$ 73.192,00</text:p>
          </table:table-cell>
          <table:table-cell table:style-name="ce53" table:formula="of:=SUM([.C64:.C67])" office:value-type="currency" office:currency="ARS" office:value="140750" calcext:value-type="currency">
            <text:p>$140.750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32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10.1.00.00.6.1.4.0.10.01</text:p>
          </table:table-cell>
          <table:table-cell table:style-name="ce30"/>
          <table:table-cell table:style-name="ce38"/>
          <table:table-cell table:style-name="ce38" office:value-type="float" office:value="0" calcext:value-type="float">
            <text:p>$ 0,00</text:p>
          </table:table-cell>
          <table:table-cell table:style-name="ce48" table:formula="of:=[.C69]-[.E69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32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12.1.00.00.6.1.4.0.12.01.00</text:p>
          </table:table-cell>
          <table:table-cell table:style-name="ce33" office:value-type="float" office:value="0" calcext:value-type="float">
            <text:p>$ 0,00</text:p>
          </table:table-cell>
          <table:table-cell table:number-columns-repeated="2" table:style-name="ce39" office:value-type="float" office:value="0" calcext:value-type="float">
            <text:p>$ 0,00</text:p>
          </table:table-cell>
          <table:table-cell table:style-name="ce50" table:formula="of:=[.C71]-[.E71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12.1.00.00.6.1.4.0.12.01.01</text:p>
          </table:table-cell>
          <table:table-cell table:style-name="ce30" office:value-type="float" office:value="27000" calcext:value-type="float">
            <text:p>$ 27.00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26867.5" calcext:value-type="float">
            <text:p>$ 26.867,50</text:p>
          </table:table-cell>
          <table:table-cell table:style-name="ce50" table:formula="of:=[.C72]-[.E72]" office:value-type="float" office:value="132.5" calcext:value-type="float">
            <text:p>$ 132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12.1.00.00.6.1.4.0.12.01.02</text:p>
          </table:table-cell>
          <table:table-cell table:style-name="ce30" office:value-type="float" office:value="30000" calcext:value-type="float">
            <text:p>$ 30.00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50" table:formula="of:=[.C73]-[.E73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12.1.00.00.6.1.4.0.12.01.03</text:p>
          </table:table-cell>
          <table:table-cell table:style-name="ce32" office:value-type="float" office:value="32000" calcext:value-type="float">
            <text:p>$ 32.00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27300" calcext:value-type="float">
            <text:p>$ 27.300,00</text:p>
          </table:table-cell>
          <table:table-cell table:style-name="ce48" table:formula="of:=[.C74]-[.E74]" office:value-type="float" office:value="4700" calcext:value-type="float">
            <text:p>$ 4.7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12.1.00.00.6.1.4.0.12.01.04</text:p>
          </table:table-cell>
          <table:table-cell table:style-name="ce30" office:value-type="float" office:value="35000" calcext:value-type="float">
            <text:p>$ 35.000,00</text:p>
          </table:table-cell>
          <table:table-cell table:style-name="ce38" office:value-type="float" office:value="20000" calcext:value-type="float">
            <text:p>$ 20.000,00</text:p>
          </table:table-cell>
          <table:table-cell table:style-name="ce38" table:formula="of:=+10000+[.D75]" office:value-type="float" office:value="30000" calcext:value-type="float">
            <text:p>$ 30.000,00</text:p>
          </table:table-cell>
          <table:table-cell table:style-name="ce48" table:formula="of:=[.C75]-[.E75]" office:value-type="float" office:value="5000" calcext:value-type="float">
            <text:p>$ 5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12.1.00.00.6.1.4.0.12.01.05</text:p>
          </table:table-cell>
          <table:table-cell table:style-name="ce30" office:value-type="float" office:value="50000" calcext:value-type="float">
            <text:p>$ 50.00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44" office:value-type="currency" office:currency="ARS" office:value="0" calcext:value-type="currency">
            <text:p>$0,00</text:p>
          </table:table-cell>
          <table:table-cell table:style-name="ce48" table:formula="of:=[.C76]-[.E76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12.1.00.00.6.1.4.0.12.01.06</text:p>
          </table:table-cell>
          <table:table-cell table:style-name="ce30" table:formula="of:=+95000+55000" office:value-type="float" office:value="150000" calcext:value-type="float">
            <text:p>$ 150.00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8" table:formula="of:=[.C77]-[.E77]" office:value-type="float" office:value="150000" calcext:value-type="float">
            <text:p>$ 150.000,00</text:p>
          </table:table-cell>
          <table:table-cell table:style-name="ce53" table:formula="of:=SUM([.C71:.C77])" office:value-type="currency" office:currency="ARS" office:value="324000" calcext:value-type="currency">
            <text:p>$324.000,00</text:p>
          </table:table-cell>
          <table:table-cell table:number-columns-repeated="1017"/>
        </table:table-row>
        <table:table-row table:style-name="ro4">
          <table:table-cell/>
          <table:table-cell table:style-name="ce18"/>
          <table:table-cell table:style-name="ce34" table:number-columns-repeated="4"/>
          <table:table-cell table:number-columns-repeated="1018"/>
        </table:table-row>
        <table:table-row table:style-name="ro5">
          <table:table-cell/>
          <table:table-cell table:style-name="ce19"/>
          <table:table-cell table:style-name="ce35" table:formula="of:=SUM([.C5:.C77])" office:value-type="float" office:value="17017241" calcext:value-type="float">
            <text:p>$ 17.017.241,00</text:p>
          </table:table-cell>
          <table:table-cell table:style-name="ce35" table:formula="of:=SUM([.D34:.D77])" office:value-type="float" office:value="119485.81" calcext:value-type="float">
            <text:p>$ 119.485,81</text:p>
          </table:table-cell>
          <table:table-cell table:style-name="ce35" table:formula="of:=SUM([.E5:.E77])" office:value-type="float" office:value="8814082.32" calcext:value-type="float">
            <text:p>$ 8.814.082,32</text:p>
          </table:table-cell>
          <table:table-cell table:style-name="ce35" table:formula="of:=SUM([.F5:.F77])" office:value-type="float" office:value="8203158.68" calcext:value-type="float">
            <text:p>$ 8.203.158,68</text:p>
          </table:table-cell>
          <table:table-cell table:number-columns-repeated="1018"/>
        </table:table-row>
        <table:table-row table:style-name="ro4">
          <table:table-cell/>
          <table:table-cell table:style-name="ce19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ce5" office:value-type="string" calcext:value-type="string">
            <text:p>MODIFICACION DE PARTIDAS SEGUN RESOLUCION Nº329-PCM-2015</text:p>
          </table:table-cell>
          <table:table-cell table:style-name="ce20"/>
          <table:table-cell table:style-name="ce5"/>
          <table:table-cell table:style-name="ce42"/>
          <table:table-cell table:style-name="ce45" table:number-columns-repeated="2"/>
          <table:table-cell table:number-columns-repeated="1018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79" table:range-usable-as="print-range"/>
        </table:named-expressions>
      </table:table>
      <table:table table:name="Hoja2" table:style-name="ta2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B71:'Ejecución Agosto `12'.B7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00ffff"/>
    </style:style>
    <style:style style:name="Sin_20_título2" style:display-name="Sin título2" style:family="table-cell" style:parent-style-name="Default">
      <style:table-cell-properties fo:background-color="#e6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2:36:20.35639464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02-24T12:37:36.572412573</dc:date>
    <meta:print-date>2015-10-02T09:13:23.596139434</meta:print-date>
    <meta:editing-cycles>135</meta:editing-cycles>
    <meta:editing-duration>PT18H47M35S</meta:editing-duration>
    <meta:generator>LibreOffice/4.2.7.2$Linux_x86 LibreOffice_project/420m0$Build-2</meta:generator>
    <meta:printed-by>Norberto </meta:printed-by>
    <meta:document-statistic meta:table-count="3" meta:cell-count="419" meta:object-count="0"/>
  </office:meta>
</office:document-meta>
</file>