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4.637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7.976cm"/>
    </style:style>
    <style:style style:name="co17" style:family="table-column">
      <style:table-column-properties fo:break-before="auto" style:column-width="5.44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624cm" fo:break-before="auto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 style:data-style-name="N10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4"/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60" style:family="table-cell" style:parent-style-name="Default" style:data-style-name="N37">
      <style:table-cell-properties fo:border="0.06pt solid #000000"/>
    </style:style>
    <style:style style:name="ce6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104">
      <style:table-cell-properties fo:border="0.06pt solid #000000"/>
    </style:style>
    <style:style style:name="ce63" style:family="table-cell" style:parent-style-name="Default" style:data-style-name="N104">
      <style:text-properties fo:font-weight="bold" style:font-weight-asian="bold" style:font-weight-complex="bold"/>
    </style:style>
    <style:style style:name="ce64" style:family="table-cell" style:parent-style-name="Default" style:data-style-name="N104">
      <style:table-cell-properties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 style:data-style-name="N104">
      <style:table-cell-properties fo:background-color="#ffff00" fo:border="0.06pt solid #00000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5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7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0" style:family="table-cell" style:parent-style-name="Default">
      <style:text-properties style:font-name="DejaVu Sans"/>
    </style:style>
    <style:style style:name="ce81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2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3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4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6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7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90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</office:automatic-styles>
  <office:body>
    <office:spreadsheet>
      <table:calculation-settings table:case-sensitive="false" table:automatic-find-labels="false" table:use-regular-expressions="false"/>
      <table:table table:name="MARZO -16" table:style-name="ta1" table:print-ranges="'MARZO -16'.A1:'MARZO -16'.F8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ON PRESUPUESTO AL 31 DE MARZO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2"/>
          <table:table-cell table:style-name="ce56" office:value-type="string" calcext:value-type="string">
            <text:p>DUEDA REMESA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25" table:formula="of:=+[.H33]" office:value-type="float" office:value="15132129.23" calcext:value-type="float">
            <text:p>$ 15.132.129,23</text:p>
          </table:table-cell>
          <table:table-cell table:style-name="ce36" table:number-columns-repeated="2"/>
          <table:table-cell table:style-name="ce47" table:formula="of:=[.C5]-[.E5]" office:value-type="float" office:value="15132129.23" calcext:value-type="float">
            <text:p>$ 15.132.129,23</text:p>
          </table:table-cell>
          <table:table-cell table:number-columns-repeated="2"/>
          <table:table-cell table:style-name="ce57" table:formula="of:=+[.C80]-[.C5]-[.C55]" office:value-type="currency" office:currency="ARS" office:value="1641340" calcext:value-type="currency">
            <text:p>$1.641.340,0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274187.72+983715.79" office:value-type="float" office:value="1257903.51" calcext:value-type="float">
            <text:p>$ 1.257.903,51</text:p>
          </table:table-cell>
          <table:table-cell table:style-name="ce48" table:formula="of:=([.C7]-[.E7])" office:value-type="float" office:value="1094302.56" calcext:value-type="float">
            <text:p>$ 1.094.302,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37.06" calcext:value-type="float">
            <text:p>$ 4.537,06</text:p>
          </table:table-cell>
          <table:table-cell table:style-name="ce48" table:formula="of:=([.C8]-[.E8])" office:value-type="float" office:value="224927.94" calcext:value-type="float">
            <text:p>$ 224.927,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190.94+24594.13" office:value-type="float" office:value="27785.07" calcext:value-type="float">
            <text:p>$ 27.785,07</text:p>
          </table:table-cell>
          <table:table-cell table:style-name="ce48" table:formula="of:=([.C9]-[.E9])" office:value-type="float" office:value="164818.93" calcext:value-type="float">
            <text:p>$ 164.818,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1168.75" calcext:value-type="float">
            <text:p>$ 31.168,75</text:p>
          </table:table-cell>
          <table:table-cell table:style-name="ce48" table:formula="of:=([.C10]-[.E10])" office:value-type="float" office:value="212344.25" calcext:value-type="float">
            <text:p>$ 212.344,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078+16446" office:value-type="float" office:value="19524" calcext:value-type="float">
            <text:p>$ 19.524,00</text:p>
          </table:table-cell>
          <table:table-cell table:style-name="ce48" table:formula="of:=([.C11]-[.E11])" office:value-type="float" office:value="10284" calcext:value-type="float">
            <text:p>$ 10.284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table:formula="of:=+1960+5880" office:value-type="float" office:value="7840" calcext:value-type="float">
            <text:p>$ 7.840,00</text:p>
          </table:table-cell>
          <table:table-cell table:style-name="ce43" table:formula="of:=([.C13]-[.E13])" office:value-type="float" office:value="13412" calcext:value-type="float">
            <text:p>$ 13.412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4]-[.E14])" office:value-type="float" office:value="84640" calcext:value-type="float">
            <text:p>$ 84.64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59.8+57.4" office:value-type="float" office:value="417.2" calcext:value-type="float">
            <text:p>$ 417,20</text:p>
          </table:table-cell>
          <table:table-cell table:style-name="ce48" table:formula="of:=([.C15]-[.E15])" office:value-type="float" office:value="73.8" calcext:value-type="float">
            <text:p>$ 73,80</text:p>
          </table:table-cell>
          <table:table-cell table:style-name="ce52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978951.56+2333047.05" office:value-type="float" office:value="3311998.61" calcext:value-type="float">
            <text:p>$ 3.311.998,61</text:p>
          </table:table-cell>
          <table:table-cell table:style-name="ce37" table:formula="of:=([.C17]-[.E17])" office:value-type="float" office:value="4978548.87" calcext:value-type="float">
            <text:p>$ 4.978.548,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062.53" calcext:value-type="float">
            <text:p>$ 10.062,53</text:p>
          </table:table-cell>
          <table:table-cell table:style-name="ce48" table:formula="of:=([.C18]-[.E18])" office:value-type="float" office:value="756686.47" calcext:value-type="float">
            <text:p>$ 756.686,4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4131.33" calcext:value-type="float">
            <text:p>$ 54.131,33</text:p>
          </table:table-cell>
          <table:table-cell table:style-name="ce48" table:formula="of:=([.C19]-[.E19])" office:value-type="float" office:value="505928.67" calcext:value-type="float">
            <text:p>$ 505.928,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8645.05" calcext:value-type="float">
            <text:p>$ 78.645,05</text:p>
          </table:table-cell>
          <table:table-cell table:style-name="ce48" table:formula="of:=([.C20]-[.E20])" office:value-type="float" office:value="735042.95" calcext:value-type="float">
            <text:p>$ 735.042,95</text:p>
          </table:table-cell>
          <table:table-cell table:number-columns-repeated="3"/>
          <table: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3"/>
          <table: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2]-[.E22])" office:value-type="float" office:value="280996" calcext:value-type="float">
            <text:p>$ 280.996,00</text:p>
          </table:table-cell>
          <table:table-cell table:number-columns-repeated="3"/>
          <table: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39.4" calcext:value-type="float">
            <text:p>$ 139,40</text:p>
          </table:table-cell>
          <table:table-cell table:style-name="ce49" table:formula="of:=([.C23]-[.E23])" office:value-type="float" office:value="1500.6" calcext:value-type="float">
            <text:p>$ 1.500,60</text:p>
          </table:table-cell>
          <table:table-cell table:style-name="ce52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5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3"/>
          <table: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68508.68+119964.95" office:value-type="float" office:value="188473.63" calcext:value-type="float">
            <text:p>$ 188.473,63</text:p>
          </table:table-cell>
          <table:table-cell table:style-name="ce48" table:formula="of:=([.C25]-[.E25])" office:value-type="float" office:value="751162.05" calcext:value-type="float">
            <text:p>$ 751.162,05</text:p>
          </table:table-cell>
          <table:table-cell table:number-columns-repeated="3"/>
          <table: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6]-[.E26])" office:value-type="float" office:value="87250" calcext:value-type="float">
            <text:p>$ 87.250,00</text:p>
          </table:table-cell>
          <table:table-cell/>
          <table:table-cell table:style-name="Default"/>
          <table:table-cell/>
          <table: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172.76+2809.57" office:value-type="float" office:value="2982.33" calcext:value-type="float">
            <text:p>$ 2.982,33</text:p>
          </table:table-cell>
          <table:table-cell table:style-name="ce48" table:formula="of:=([.C27]-[.E27])" office:value-type="float" office:value="62739.67" calcext:value-type="float">
            <text:p>$ 62.739,67</text:p>
          </table:table-cell>
          <table:table-cell table:number-columns-repeated="3"/>
          <table:table-cell table:style-name="ce52"/>
          <table:table-cell table:style-name="ce58"/>
          <table:table-cell table:number-columns-repeated="1013"/>
        </table:table-row>
        <table:table-row table:style-name="ro5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81.24" calcext:value-type="float">
            <text:p>$ 3.481,24</text:p>
          </table:table-cell>
          <table:table-cell table:style-name="ce48" table:formula="of:=([.C28]-[.E28])" office:value-type="float" office:value="89109.76" calcext:value-type="float">
            <text:p>$ 89.109,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540+3652" office:value-type="float" office:value="4192" calcext:value-type="float">
            <text:p>$ 4.192,00</text:p>
          </table:table-cell>
          <table:table-cell table:style-name="ce48" table:formula="of:=SUM([.C29]-[.E29])" office:value-type="float" office:value="28983" calcext:value-type="float">
            <text:p>$ 28.983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560+1120" office:value-type="float" office:value="1680" calcext:value-type="float">
            <text:p>$ 1.680,00</text:p>
          </table:table-cell>
          <table:table-cell table:style-name="ce48" table:formula="of:=SUM([.C31]-[.E31])" office:value-type="float" office:value="11844" calcext:value-type="float">
            <text:p>$ 11.844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2]-[.E32])" office:value-type="float" office:value="32396" calcext:value-type="float">
            <text:p>$ 32.396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.3" calcext:value-type="float">
            <text:p>$ 12,30</text:p>
          </table:table-cell>
          <table:table-cell table:style-name="ce37" table:formula="of:=([.C33]-[.E33])" office:value-type="float" office:value="163.7" calcext:value-type="float">
            <text:p>$ 163,70</text:p>
          </table:table-cell>
          <table:table-cell table:style-name="ce52" table:formula="of:=SUM([.C25:.C33])" office:value-type="currency" office:currency="ARS" office:value="1264469.68" calcext:value-type="currency">
            <text:p>$1.264.469,68</text:p>
          </table:table-cell>
          <table:table-cell table:style-name="ce52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07.08" calcext:value-type="float">
            <text:p>$ 707,08</text:p>
          </table:table-cell>
          <table:table-cell table:style-name="ce48" table:formula="of:=([.C35]-[.E35])" office:value-type="float" office:value="18042.92" calcext:value-type="float">
            <text:p>$ 18.042,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6986.15" calcext:value-type="float">
            <text:p>$ 6.986,15</text:p>
          </table:table-cell>
          <table:table-cell table:style-name="ce37" table:formula="of:=+16897.89+[.D37]" office:value-type="float" office:value="23884.04" calcext:value-type="float">
            <text:p>$ 23.884,04</text:p>
          </table:table-cell>
          <table:table-cell table:style-name="ce48" table:formula="of:=([.C37]-[.E37])" office:value-type="float" office:value="26115.96" calcext:value-type="float">
            <text:p>$ 26.115,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4474.8" calcext:value-type="float">
            <text:p>$ 4.474,80</text:p>
          </table:table-cell>
          <table:table-cell table:style-name="ce37" table:formula="of:=+11592.15+[.D38]" office:value-type="float" office:value="16066.95" calcext:value-type="float">
            <text:p>$ 16.066,95</text:p>
          </table:table-cell>
          <table:table-cell table:style-name="ce48" table:formula="of:=([.C38]-[.E38])" office:value-type="float" office:value="30808.05" calcext:value-type="float">
            <text:p>$ 30.808,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9]-[.E39])" office:value-type="float" office:value="16500" calcext:value-type="float">
            <text:p>$ 16.5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0" calcext:value-type="float">
            <text:p>$ 300,00</text:p>
          </table:table-cell>
          <table:table-cell table:style-name="ce48" table:formula="of:=([.C41]-[.E41])" office:value-type="float" office:value="3450" calcext:value-type="float">
            <text:p>$ 3.4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8" table:formula="of:=([.C42]-[.E42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53" calcext:value-type="float">
            <text:p>$ 1.153,00</text:p>
          </table:table-cell>
          <table:table-cell table:style-name="ce48" table:formula="of:=[.C43]-[.E43]" office:value-type="float" office:value="16347" calcext:value-type="float">
            <text:p>$ 16.347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table:formula="of:=+308+2750" office:value-type="float" office:value="3058" calcext:value-type="float">
            <text:p>$ 3.058,00</text:p>
          </table:table-cell>
          <table:table-cell table:style-name="ce37" table:formula="of:=+8146+[.D44]" office:value-type="float" office:value="11204" calcext:value-type="float">
            <text:p>$ 11.204,00</text:p>
          </table:table-cell>
          <table:table-cell table:style-name="ce37" table:formula="of:=[.C44]-[.E44]" office:value-type="float" office:value="38796" calcext:value-type="float">
            <text:p>$ 38.796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1.5" calcext:value-type="float">
            <text:p>$ 171,50</text:p>
          </table:table-cell>
          <table:table-cell table:style-name="ce37" table:formula="of:=SUM([.C45]-[.E45])" office:value-type="float" office:value="17798.5" calcext:value-type="float">
            <text:p>$ 17.798,5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1151" calcext:value-type="float">
            <text:p>$ 1.151,00</text:p>
          </table:table-cell>
          <table:table-cell table:style-name="ce37" table:formula="of:=+7504.79+[.D46]" office:value-type="float" office:value="8655.79" calcext:value-type="float">
            <text:p>$ 8.655,79</text:p>
          </table:table-cell>
          <table:table-cell table:style-name="ce37" table:formula="of:=SUM([.C46]-[.E46])" office:value-type="float" office:value="13219.21" calcext:value-type="float">
            <text:p>$ 13.219,21</text:p>
          </table:table-cell>
          <table:table-cell table:style-name="ce53" table:formula="of:=SUM([.F35:.F46])" office:value-type="float" office:value="234827.64" calcext:value-type="float">
            <text:p>$ 234.827,64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45702.88" calcext:value-type="float">
            <text:p>$ 145.702,88</text:p>
          </table:table-cell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8807.5+10602.04" office:value-type="float" office:value="19409.54" calcext:value-type="float">
            <text:p>$ 19.409,54</text:p>
          </table:table-cell>
          <table:table-cell table:style-name="ce37" table:formula="of:=[.C50]-[.E50]" office:value-type="float" office:value="103090.46" calcext:value-type="float">
            <text:p>$ 103.090,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table:formula="of:=+200000-38000" office:value-type="float" office:value="162000" calcext:value-type="float">
            <text:p>$ 162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000" calcext:value-type="float">
            <text:p>$ 2.000,00</text:p>
          </table:table-cell>
          <table:table-cell table:style-name="ce48" table:formula="of:=[.C51]-[.E51]" office:value-type="float" office:value="160000" calcext:value-type="float">
            <text:p>$ 160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table:formula="of:=+28800+8000" office:value-type="float" office:value="36800" calcext:value-type="float">
            <text:p>$ 36.8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9052+[.D52]" office:value-type="float" office:value="12247" calcext:value-type="float">
            <text:p>$ 12.247,00</text:p>
          </table:table-cell>
          <table:table-cell table:style-name="ce48" table:formula="of:=[.C52]-[.E52]" office:value-type="float" office:value="24553" calcext:value-type="float">
            <text:p>$ 24.553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table:formula="of:=+53125-25000" office:value-type="float" office:value="28125" calcext:value-type="float">
            <text:p>$ 28.12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+643750-40000" office:value-type="float" office:value="603750" calcext:value-type="float">
            <text:p>$ 60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8800+[.D55]+50000+122880" office:value-type="float" office:value="186080" calcext:value-type="float">
            <text:p>$ 186.080,00</text:p>
          </table:table-cell>
          <table:table-cell table:style-name="ce48" table:formula="of:=[.C55]-[.E55]" office:value-type="float" office:value="417670" calcext:value-type="float">
            <text:p>$ 417.67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685" calcext:value-type="float">
            <text:p>$ 685,00</text:p>
          </table:table-cell>
          <table:table-cell table:style-name="ce37" table:formula="of:=+5567.9+[.D56]" office:value-type="float" office:value="6252.9" calcext:value-type="float">
            <text:p>$ 6.252,90</text:p>
          </table:table-cell>
          <table:table-cell table:style-name="ce48" table:formula="of:=[.C56]-[.E56]" office:value-type="float" office:value="31247.1" calcext:value-type="float">
            <text:p>$ 31.247,1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2400+[.D57]" office:value-type="float" office:value="2400" calcext:value-type="float">
            <text:p>$ 2.400,00</text:p>
          </table:table-cell>
          <table:table-cell table:style-name="ce50" table:formula="of:=[.C57]-[.E57]" office:value-type="float" office:value="29100" calcext:value-type="float">
            <text:p>$ 29.1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3" calcext:value-type="float">
            <text:p>$ 343,00</text:p>
          </table:table-cell>
          <table:table-cell table:style-name="ce50" table:formula="of:=[.C58]-[.E58]" office:value-type="float" office:value="69657" calcext:value-type="float">
            <text:p>$ 69.657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table:formula="of:=+2256+1630" office:value-type="float" office:value="3886" calcext:value-type="float">
            <text:p>$ 3.886,00</text:p>
          </table:table-cell>
          <table:table-cell table:style-name="ce37" table:formula="of:=+14087.7+[.D59]" office:value-type="float" office:value="17973.7" calcext:value-type="float">
            <text:p>$ 17.973,70</text:p>
          </table:table-cell>
          <table:table-cell table:style-name="ce37" table:formula="of:=[.C59]-[.E59]" office:value-type="float" office:value="53276.3" calcext:value-type="float">
            <text:p>$ 53.276,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40" table:formula="of:=[.C60]-[.E60]" office:value-type="float" office:value="45000" calcext:value-type="float">
            <text:p>$ 45.000,00</text:p>
          </table:table-cell>
          <table:table-cell/>
          <table:table-cell table:style-name="ce55"/>
          <table:table-cell table:number-columns-repeated="1016"/>
        </table:table-row>
        <table:table-row table:style-name="ro5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table:formula="of:=+3300+2250" office:value-type="float" office:value="5550" calcext:value-type="float">
            <text:p>$ 5.550,00</text:p>
          </table:table-cell>
          <table:table-cell table:style-name="ce37" table:formula="of:=+10600+[.D61]" office:value-type="float" office:value="16150" calcext:value-type="float">
            <text:p>$ 16.150,00</text:p>
          </table:table-cell>
          <table:table-cell table:style-name="ce48" table:formula="of:=[.C61]-[.E61]" office:value-type="float" office:value="23850" calcext:value-type="float">
            <text:p>$ 23.850,00</text:p>
          </table:table-cell>
          <table:table-cell/>
          <table:table-cell table:style-name="ce55"/>
          <table:table-cell table:number-columns-repeated="1016"/>
        </table:table-row>
        <table:table-row table:style-name="ro5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1.21" calcext:value-type="float">
            <text:p>$ 1,21</text:p>
          </table:table-cell>
          <table:table-cell table:style-name="ce37" table:formula="of:=+686.42+[.D63]" office:value-type="float" office:value="687.63" calcext:value-type="float">
            <text:p>$ 687,63</text:p>
          </table:table-cell>
          <table:table-cell table:style-name="ce37" table:formula="of:=SUM([.C63]-[.E63])" office:value-type="float" office:value="14312.37" calcext:value-type="float">
            <text:p>$ 14.312,37</text:p>
          </table:table-cell>
          <table:table-cell table:style-name="ce54" table:formula="of:=SUM([.F48:.F63])" office:value-type="float" office:value="1219429.11" calcext:value-type="float">
            <text:p>$ 1.219.429,1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1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table:formula="of:=+87500-26800" office:value-type="float" office:value="60700" calcext:value-type="float">
            <text:p>$ 60.700,00</text:p>
          </table:table-cell>
          <table:table-cell table:style-name="ce37" office:value-type="float" office:value="1431" calcext:value-type="float">
            <text:p>$ 1.431,00</text:p>
          </table:table-cell>
          <table:table-cell table:style-name="ce37" table:formula="of:=+479+[.D68]" office:value-type="float" office:value="1910" calcext:value-type="float">
            <text:p>$ 1.910,00</text:p>
          </table:table-cell>
          <table:table-cell table:style-name="ce50" table:formula="of:=[.C68]-[.E68]" office:value-type="float" office:value="58790" calcext:value-type="float">
            <text:p>$ 58.790,00</text:p>
          </table:table-cell>
          <table:table-cell table:style-name="ce52" table:formula="of:=SUM([.F65:.F68])" office:value-type="currency" office:currency="ARS" office:value="112040" calcext:value-type="currency">
            <text:p>$112.040,0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3]-[.E73]" office:value-type="float" office:value="27000" calcext:value-type="float">
            <text:p>$ 27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F72:.F78])" office:value-type="currency" office:currency="ARS" office:value="350800" calcext:value-type="currency">
            <text:p>$350.800,00</text:p>
          </table:table-cell>
          <table:table-cell table:number-columns-repeated="1017"/>
        </table:table-row>
        <table:table-row table:style-name="ro6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7">
          <table:table-cell/>
          <table:table-cell table:style-name="ce19"/>
          <table:table-cell table:style-name="ce33" table:formula="of:=SUM([.C6:.C78])" office:value-type="float" office:value="17377219.23" calcext:value-type="float">
            <text:p>$ 17.377.219,23</text:p>
          </table:table-cell>
          <table:table-cell table:style-name="ce33" table:formula="of:=SUM([.D35:.D78])" office:value-type="float" office:value="34818.16" calcext:value-type="float">
            <text:p>$ 34.818,16</text:p>
          </table:table-cell>
          <table:table-cell table:style-name="ce33" table:formula="of:=SUM([.E6:.E78])" office:value-type="float" office:value="5332967.26" calcext:value-type="float">
            <text:p>$ 5.332.967,26</text:p>
          </table:table-cell>
          <table:table-cell table:style-name="ce33" table:formula="of:=SUM([.F6:.F78])" office:value-type="float" office:value="12044251.97" calcext:value-type="float">
            <text:p>$ 12.044.251,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48471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ARZO -16'.$A$1" table:cell-range-address="$'MARZO -16'.$B$1:.$F$80" table:range-usable-as="print-range"/>
        </table:named-expressions>
      </table:table>
      <table:table table:name="Hoja2" table:style-name="ta2">
        <office:forms form:automatic-focus="false" form:apply-design-mode="false"/>
        <table:table-column table:style-name="co12" table:default-cell-style-name="Default"/>
        <table:table-column table:style-name="co10" table:default-cell-style-name="ce58"/>
        <table:table-column table:style-name="co13" table:default-cell-style-name="Default"/>
        <table:table-column table:style-name="co14" table:default-cell-style-name="Default"/>
        <table:table-column table:style-name="co10" table:default-cell-style-name="ce58"/>
        <table:table-column table:style-name="co10" table:number-columns-repeated="1019" table:default-cell-style-name="Default"/>
        <table:table-row table:style-name="ro10">
          <table:table-cell table:style-name="ce59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3" office:value-type="string" calcext:value-type="string">
            <text:p>SALDO CONCILIADO ANT</text:p>
          </table:table-cell>
          <table:table-cell table:style-name="ce61" office:value-type="currency" office:currency="ARS" office:value="81522.45" calcext:value-type="currency">
            <text:p>$81.522,45</text:p>
          </table:table-cell>
          <table:table-cell/>
          <table:table-cell table:style-name="ce3" office:value-type="string" calcext:value-type="string">
            <text:p>AC MARZO</text:p>
          </table:table-cell>
          <table:table-cell table:style-name="ce62" table:formula="of:=+['MARZO -16'.D80]" office:value-type="currency" office:currency="ARS" office:value="34818.16" calcext:value-type="currency">
            <text:p>$34.818,16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8">
          <table:table-cell table:style-name="ce3" office:value-type="string" calcext:value-type="string">
            <text:p>DEPOSITOS</text:p>
          </table:table-cell>
          <table:table-cell table:style-name="ce62"/>
          <table:table-cell/>
          <table:table-cell table:style-name="ce3"/>
          <table:table-cell table:style-name="ce62"/>
          <table:table-cell table:number-columns-repeated="1019"/>
        </table:table-row>
        <table:table-row table:style-name="ro8">
          <table:table-cell table:style-name="ce60" office:value-type="date" office:date-value="2016-03-08" calcext:value-type="date">
            <text:p>08/03/16</text:p>
          </table:table-cell>
          <table:table-cell table:style-name="ce62" office:value-type="currency" office:currency="ARS" office:value="18000" calcext:value-type="currency">
            <text:p>$18.000,00</text:p>
          </table:table-cell>
          <table:table-cell/>
          <table:table-cell table:style-name="ce3"/>
          <table:table-cell table:style-name="ce62" table:formula="of:=SUM([.E3:.E5])" office:value-type="currency" office:currency="ARS" office:value="34818.16" calcext:value-type="currency">
            <text:p>$34.818,16</text:p>
          </table:table-cell>
          <table:table-cell table:number-columns-repeated="1019"/>
        </table:table-row>
        <table:table-row table:style-name="ro8">
          <table:table-cell table:style-name="ce60" office:value-type="date" office:date-value="2016-03-14" calcext:value-type="date">
            <text:p>14/03/16</text:p>
          </table:table-cell>
          <table:table-cell table:style-name="ce62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8">
          <table:table-cell table:style-name="ce60" office:value-type="date" office:date-value="2016-03-21" calcext:value-type="date">
            <text:p>21/03/16</text:p>
          </table:table-cell>
          <table:table-cell table:style-name="ce62" office:value-type="currency" office:currency="ARS" office:value="18000" calcext:value-type="currency">
            <text:p>$18.000,00</text:p>
          </table:table-cell>
          <table:table-cell/>
          <table:table-cell table:style-name="ce3" office:value-type="string" calcext:value-type="string">
            <text:p>SALDO EXTRACTO</text:p>
          </table:table-cell>
          <table:table-cell table:style-name="ce62" table:formula="of:=+[.B23]" office:value-type="currency" office:currency="ARS" office:value="129591.44" calcext:value-type="currency">
            <text:p>$129.591,44</text:p>
          </table:table-cell>
          <table:table-cell table:number-columns-repeated="1019"/>
        </table:table-row>
        <table:table-row table:style-name="ro8">
          <table:table-cell table:style-name="ce60" office:value-type="date" office:date-value="2016-03-29" calcext:value-type="date">
            <text:p>29/03/16</text:p>
          </table:table-cell>
          <table:table-cell table:style-name="ce62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8">
          <table:table-cell table:style-name="ce60"/>
          <table:table-cell table:style-name="ce62"/>
          <table:table-cell table:number-columns-repeated="1022"/>
        </table:table-row>
        <table:table-row table:style-name="ro8">
          <table:table-cell table:style-name="ce60"/>
          <table:table-cell table:style-name="ce61" table:formula="of:=SUM([.B6:.B10])" office:value-type="currency" office:currency="ARS" office:value="72000" calcext:value-type="currency">
            <text:p>$72.000,00</text:p>
          </table:table-cell>
          <table:table-cell table:number-columns-repeated="2"/>
          <table:table-cell table:style-name="ce65" table:formula="of:=+[.E6]+[.E8]" office:value-type="currency" office:currency="ARS" office:value="164409.6" calcext:value-type="currency">
            <text:p>$164.409,6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3" office:value-type="string" calcext:value-type="string">
            <text:p>FDO RECUPERO</text:p>
          </table:table-cell>
          <table:table-cell table:style-name="ce62"/>
          <table:table-cell table:number-columns-repeated="1022"/>
        </table:table-row>
        <table:table-row table:style-name="ro8">
          <table:table-cell table:style-name="ce60"/>
          <table:table-cell table:style-name="ce62"/>
          <table:table-cell/>
          <table:table-cell table:style-name="ce3" office:value-type="string" calcext:value-type="string">
            <text:p>DIF</text:p>
          </table:table-cell>
          <table:table-cell table:style-name="ce62" table:formula="of:=+[.E11]-[.B25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REINTEGRO </text:p>
          </table:table-cell>
          <table:table-cell table:style-name="ce62"/>
          <table:table-cell/>
          <table:table-cell table:style-name="ce58"/>
          <table:table-cell table:number-columns-repeated="1020"/>
        </table:table-row>
        <table:table-row table:style-name="ro8">
          <table:table-cell table:style-name="ce60"/>
          <table:table-cell table:style-name="ce62"/>
          <table:table-cell table:number-columns-repeated="1022"/>
        </table:table-row>
        <table:table-row table:style-name="ro8">
          <table:table-cell table:style-name="ce3"/>
          <table:table-cell table:style-name="ce61" table:formula="of:=SUM([.B13:.B15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8">
          <table:table-cell/>
          <table:table-cell table:style-name="ce63"/>
          <table:table-cell table:number-columns-repeated="1022"/>
        </table:table-row>
        <table:table-row table:style-name="ro8">
          <table:table-cell/>
          <table:table-cell table:style-name="ce64" table:formula="of:=+[.B11]+[.B3]+[.B17]" office:value-type="currency" office:currency="ARS" office:value="153522.45" calcext:value-type="currency">
            <text:p>$153.522,45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3" office:value-type="string" calcext:value-type="string">
            <text:p>SALDO CONCILIADO <text:s/></text:p>
          </table:table-cell>
          <table:table-cell table:style-name="ce62" table:formula="of:=+[.B23]-[.B22]" office:value-type="currency" office:currency="ARS" office:value="118704.29" calcext:value-type="currency">
            <text:p>$118.704,29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CHEQUE NO COB</text:p>
          </table:table-cell>
          <table:table-cell table:style-name="ce61" office:value-type="currency" office:currency="ARS" office:value="10887.15" calcext:value-type="currency">
            <text:p>$10.887,15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SALDO EXTRACTO</text:p>
          </table:table-cell>
          <table:table-cell table:style-name="ce62" office:value-type="currency" office:currency="ARS" office:value="129591.44" calcext:value-type="currency">
            <text:p>$129.591,44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formula="of:=+[.B19]+[.B22]" office:value-type="currency" office:currency="ARS" office:value="164409.6" calcext:value-type="currency">
            <text:p>$164.409,60</text:p>
          </table:table-cell>
          <table:table-cell table:number-columns-repeated="102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ce80"/>
        <table:table-column table:style-name="co17" table:default-cell-style-name="ce89"/>
        <table:table-column table:style-name="co10" table:number-columns-repeated="1021" table:default-cell-style-name="Default"/>
        <table:table-row table:style-name="ro3">
          <table:table-cell/>
          <table:table-cell table:style-name="ce70" office:value-type="string" calcext:value-type="string" table:number-columns-spanned="2" table:number-rows-spanned="1">
            <text:p>PAPELERIA Y ÚTILES DE OFICINA</text:p>
          </table:table-cell>
          <table:covered-table-cell table:style-name="ce82"/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03.1.00.00.6.1.2.0.01.01.03</text:p>
          </table:table-cell>
          <table:table-cell table:style-name="ce82" office:value-type="currency" office:currency="ARS" office:value="6986.15" calcext:value-type="currency">
            <text:p>$ 6.986,15 </text:p>
          </table:table-cell>
          <table:table-cell table:number-columns-repeated="1021"/>
        </table:table-row>
        <table:table-row table:style-name="ro3">
          <table:table-cell/>
          <table:table-cell table:style-name="ce72" office:value-type="string" calcext:value-type="string">
            <text:p>TOTAL </text:p>
          </table:table-cell>
          <table:table-cell table:style-name="ce83" table:formula="of:=SUM([.C2:.C2])" office:value-type="currency" office:currency="ARS" office:value="6986.15" calcext:value-type="currency">
            <text:p>$ 6.986,15 </text:p>
          </table:table-cell>
          <table:table-cell table:number-columns-repeated="1021"/>
        </table:table-row>
        <table:table-row table:style-name="ro3">
          <table:table-cell/>
          <table:table-cell table:style-name="ce73" office:value-type="string" calcext:value-type="string" table:number-columns-spanned="2" table:number-rows-spanned="1">
            <text:p><text:s/>ÚTILES Y MATERIALES DE ASEO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2.0.01.01.04</text:p>
          </table:table-cell>
          <table:table-cell table:style-name="ce82" office:value-type="currency" office:currency="ARS" office:value="4474.8" calcext:value-type="currency">
            <text:p>$ 4.474,8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5:.C5])" office:value-type="currency" office:currency="ARS" office:value="4474.8" calcext:value-type="currency">
            <text:p>$ 4.474,80 </text:p>
          </table:table-cell>
          <table:table-cell table:number-columns-repeated="1021"/>
        </table:table-row>
        <table:table-row table:style-name="ro3">
          <table:table-cell table:style-name="ce67"/>
          <table:table-cell table:style-name="ce76" office:value-type="string" calcext:value-type="string" table:number-columns-spanned="2" table:number-rows-spanned="1">
            <text:p><text:s/>INSUMOS Y MATERIALES COMPUTACIÓN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2.0.01.01.12</text:p>
          </table:table-cell>
          <table:table-cell table:style-name="ce82" office:value-type="currency" office:currency="ARS" office:value="308" calcext:value-type="currency">
            <text:p>$ 308,00 </text:p>
          </table:table-cell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2.0.01.01.12</text:p>
          </table:table-cell>
          <table:table-cell table:style-name="ce85" office:value-type="currency" office:currency="ARS" office:value="2750" calcext:value-type="currency">
            <text:p>$ 2.750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8:.C9])" office:value-type="currency" office:currency="ARS" office:value="3058" calcext:value-type="currency">
            <text:p>$ 3.058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PRODUCTOS QUIMICOS, BARNICES Y PINTURAS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2.0.01.01.14</text:p>
          </table:table-cell>
          <table:table-cell table:style-name="ce82" office:value-type="currency" office:currency="ARS" office:value="1151" calcext:value-type="currency">
            <text:p>$ 1.151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12:.C12])" office:value-type="currency" office:currency="ARS" office:value="1151" calcext:value-type="currency">
            <text:p>$ 1.151,00 </text:p>
          </table:table-cell>
          <table:table-cell table:number-columns-repeated="1021"/>
        </table:table-row>
        <table:table-row table:style-name="ro3">
          <table:table-cell table:style-name="ce68" table:number-columns-repeated="2"/>
          <table:table-cell table:style-name="ce86"/>
          <table:table-cell table:number-columns-repeated="1021"/>
        </table:table-row>
        <table:table-row table:style-name="ro3">
          <table:table-cell table:style-name="ce68"/>
          <table:table-cell table:style-name="ce77" office:value-type="string" calcext:value-type="string">
            <text:p>CONSUMO</text:p>
          </table:table-cell>
          <table:table-cell table:style-name="ce87" table:formula="of:=+[.C13]+[.C10]+[.C6]+[.C3]" office:value-type="currency" office:currency="ARS" office:value="15669.95" calcext:value-type="currency">
            <text:p>$ 15.669,95 </text:p>
          </table:table-cell>
          <table:table-cell table:number-columns-repeated="1021"/>
        </table:table-row>
        <table:table-row table:style-name="ro3">
          <table:table-cell table:style-name="ce68" table:number-columns-repeated="2"/>
          <table:table-cell table:style-name="ce86"/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ALQUILERES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07</text:p>
          </table:table-cell>
          <table:table-cell table:style-name="ce82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18:.C18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8" office:value-type="string" calcext:value-type="string">
            <text:p>ESTUDIOS, INVESTIGACIÓN Y ASISTENCIA TÉCNICA</text:p>
          </table:table-cell>
          <table: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10</text:p>
          </table:table-cell>
          <table:table-cell table:style-name="ce82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21:.C21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IMPRENTA Y REPRODUCCIÓN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11</text:p>
          </table:table-cell>
          <table:table-cell table:style-name="ce82" office:value-type="currency" office:currency="ARS" office:value="685" calcext:value-type="currency">
            <text:p>$ 685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24:.C24])" office:value-type="currency" office:currency="ARS" office:value="685" calcext:value-type="currency">
            <text:p>$ 685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CONSERVACIÓN Y REPARACIÓN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12</text:p>
          </table:table-cell>
          <table:table-cell table:style-name="ce82" office:value-type="currency" office:currency="ARS" office:value="1630" calcext:value-type="currency">
            <text:p>$ 1.630,00 </text:p>
          </table:table-cell>
          <table:table-cell table:number-columns-repeated="1021"/>
        </table:table-row>
        <table:table-row table:style-name="ro3">
          <table:table-cell/>
          <table:table-cell table:style-name="ce75" office:value-type="string" calcext:value-type="string">
            <text:p>TOTAL </text:p>
          </table:table-cell>
          <table:table-cell table:style-name="ce83" table:formula="of:=SUM([.C27:.C27])" office:value-type="currency" office:currency="ARS" office:value="1630" calcext:value-type="currency">
            <text:p>$ 1.630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VARIOS SIN CLASIFICAR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1" office:value-type="string" calcext:value-type="string">
            <text:p>03.1.00.00.6.1.3.0.01.01.15</text:p>
          </table:table-cell>
          <table:table-cell table:style-name="ce82" office:value-type="currency" office:currency="ARS" office:value="2256" calcext:value-type="currency">
            <text:p>$ 2.256,00 </text:p>
          </table:table-cell>
          <table:table-cell table:number-columns-repeated="1021"/>
        </table:table-row>
        <table:table-row table:style-name="ro3">
          <table:table-cell/>
          <table:table-cell table:style-name="ce75" office:value-type="string" calcext:value-type="string">
            <text:p>TOTAL </text:p>
          </table:table-cell>
          <table:table-cell table:style-name="ce83" table:formula="of:=SUM([.C30:.C30])" office:value-type="currency" office:currency="ARS" office:value="2256" calcext:value-type="currency">
            <text:p>$ 2.256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SERVICIO DE SONIDO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17</text:p>
          </table:table-cell>
          <table:table-cell table:style-name="ce82" office:value-type="currency" office:currency="ARS" office:value="3300" calcext:value-type="currency">
            <text:p>$ 3.300,00 </text:p>
          </table:table-cell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17</text:p>
          </table:table-cell>
          <table:table-cell table:style-name="ce82" office:value-type="currency" office:currency="ARS" office:value="2250" calcext:value-type="currency">
            <text:p>$ 2.250,00 </text:p>
          </table:table-cell>
          <table:table-cell table:number-columns-repeated="1021"/>
        </table:table-row>
        <table:table-row table:style-name="ro3">
          <table:table-cell/>
          <table:table-cell table:style-name="ce75" office:value-type="string" calcext:value-type="string">
            <text:p>TOTAL </text:p>
          </table:table-cell>
          <table:table-cell table:style-name="ce83" table:formula="of:=SUM([.C33:.C34])" office:value-type="currency" office:currency="ARS" office:value="5550" calcext:value-type="currency">
            <text:p>$ 5.550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INTERESES Y COMISIONES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4" office:value-type="string" calcext:value-type="string">
            <text:p>03.1.00.00.6.1.3.0.01.01.20</text:p>
          </table:table-cell>
          <table:table-cell table:style-name="ce82" office:value-type="currency" office:currency="ARS" office:value="1.21" calcext:value-type="currency">
            <text:p>$ 1,21 </text:p>
          </table:table-cell>
          <table:table-cell table:number-columns-repeated="1021"/>
        </table:table-row>
        <table:table-row table:style-name="ro3">
          <table:table-cell/>
          <table:table-cell table:style-name="ce75" office:value-type="string" calcext:value-type="string">
            <text:p>TOTAL </text:p>
          </table:table-cell>
          <table:table-cell table:style-name="ce83" table:formula="of:=SUM([.C37:.C37])" office:value-type="currency" office:currency="ARS" office:value="1.21" calcext:value-type="currency">
            <text:p>$ 1,21 </text:p>
          </table:table-cell>
          <table:table-cell table:number-columns-repeated="1021"/>
        </table:table-row>
        <table:table-row table:style-name="ro3">
          <table:table-cell table:style-name="ce69"/>
          <table:table-cell table:style-name="ce68"/>
          <table:table-cell table:style-name="ce86"/>
          <table:table-cell table:number-columns-repeated="1021"/>
        </table:table-row>
        <table:table-row table:style-name="ro3">
          <table:table-cell table:style-name="ce69"/>
          <table:table-cell table:style-name="ce77" office:value-type="string" calcext:value-type="string">
            <text:p>SERVICIOS</text:p>
          </table:table-cell>
          <table:table-cell table:style-name="ce87" table:formula="of:=+[.C38]+[.C35]+[.C31]+[.C28]+[.C25]+[.C22]+[.C19]" office:value-type="currency" office:currency="ARS" office:value="17717.21" calcext:value-type="currency">
            <text:p>$ 17.717,21 </text:p>
          </table:table-cell>
          <table:table-cell table:number-columns-repeated="1021"/>
        </table:table-row>
        <table:table-row table:style-name="ro3">
          <table:table-cell table:style-name="ce69"/>
          <table:table-cell table:style-name="ce68"/>
          <table:table-cell table:style-name="ce86"/>
          <table:table-cell table:number-columns-repeated="1021"/>
        </table:table-row>
        <table:table-row table:style-name="ro3">
          <table:table-cell table:style-name="ce66"/>
          <table:table-cell table:style-name="ce76" office:value-type="string" calcext:value-type="string" table:number-columns-spanned="2" table:number-rows-spanned="1">
            <text:p>EQUIPAMIENTO DE COMPUTACIÓN</text:p>
          </table:table-cell>
          <table:covered-table-cell table:style-name="ce84"/>
          <table:table-cell table:number-columns-repeated="1021"/>
        </table:table-row>
        <table:table-row table:style-name="ro3">
          <table:table-cell/>
          <table:table-cell table:style-name="ce79" office:value-type="string" calcext:value-type="string">
            <text:p>03.1.00.00.6.2.1.1.01.01.06</text:p>
          </table:table-cell>
          <table:table-cell table:style-name="ce88" office:value-type="float" office:value="1431" calcext:value-type="float">
            <text:p><text:s/>$ 1.431,00 </text:p>
          </table:table-cell>
          <table:table-cell table:number-columns-repeated="1021"/>
        </table:table-row>
        <table:table-row table:style-name="ro3">
          <table:table-cell table:style-name="ce66"/>
          <table:table-cell table:style-name="ce75" office:value-type="string" calcext:value-type="string">
            <text:p>TOTAL </text:p>
          </table:table-cell>
          <table:table-cell table:style-name="ce83" table:formula="of:=SUM([.C43:.C43])" office:value-type="currency" office:currency="ARS" office:value="1431" calcext:value-type="currency">
            <text:p>$ 1.431,00 </text:p>
          </table:table-cell>
          <table:table-cell table:number-columns-repeated="1021"/>
        </table:table-row>
        <table:table-row table:style-name="ro3">
          <table:table-cell table:style-name="ce68" table:number-columns-repeated="2"/>
          <table:table-cell table:style-name="ce86"/>
          <table:table-cell table:style-name="ce69" table:number-columns-repeated="1017"/>
          <table:table-cell table:number-columns-repeated="4"/>
        </table:table-row>
        <table:table-row table:style-name="ro3">
          <table:table-cell table:style-name="ce68"/>
          <table:table-cell table:style-name="ce77" office:value-type="string" calcext:value-type="string">
            <text:p>INVERSIONES ADMINISTRATIVAS</text:p>
          </table:table-cell>
          <table:table-cell table:style-name="ce87" table:formula="of:=+[.C44]" office:value-type="currency" office:currency="ARS" office:value="1431" calcext:value-type="currency">
            <text:p>$ 1.431,00 </text:p>
          </table:table-cell>
          <table:table-cell table:style-name="ce69" table:number-columns-repeated="1017"/>
          <table:table-cell table:number-columns-repeated="4"/>
        </table:table-row>
        <table:table-row table:style-name="ro3">
          <table:table-cell table:style-name="ce68" table:number-columns-repeated="2"/>
          <table:table-cell table:style-name="ce86"/>
          <table:table-cell table:style-name="ce69" table:number-columns-repeated="1017"/>
          <table:table-cell table:number-columns-repeated="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81" office:value-type="string" calcext:value-type="string">
            <text:p>TOTAL AC ENERO</text:p>
          </table:table-cell>
          <table:table-cell table:style-name="ce90" table:formula="of:=+[.C46]+[.C40]+[.C15]" office:value-type="currency" office:currency="ARS" office:value="34818.16" calcext:value-type="currency">
            <text:p>$ 34.818,16 </text:p>
          </table:table-cell>
          <table:table-cell table:number-columns-repeated="10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ZO -16'.B72:'MARZO -16'.B78">
          <table:sort>
            <table:sort-by table:field-number="0" table:data-type="automatic"/>
          </table:sort>
        </table:database-range>
        <table:database-range table:name="__Anonymous_Sheet_DB__2" table:target-range-address="Hoja3.H8:Hoja3.H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08:40:13.5892756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5-23T09:55:16.048378297</dc:date>
    <meta:print-date>2016-02-04T13:40:35.667969930</meta:print-date>
    <meta:editing-cycles>118</meta:editing-cycles>
    <meta:editing-duration>PT13H15M2S</meta:editing-duration>
    <meta:generator>LibreOffice/4.2.7.2$Linux_x86 LibreOffice_project/420m0$Build-2</meta:generator>
    <meta:printed-by>Norberto </meta:printed-by>
    <meta:document-statistic meta:table-count="3" meta:cell-count="526" meta:object-count="0"/>
  </office:meta>
</office:document-meta>
</file>