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3.194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3.206cm"/>
    </style:style>
    <style:style style:name="co16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7" style:family="table-cell" style:parent-style-name="Default" style:data-style-name="N37">
      <style:table-cell-properties fo:border="0.06pt solid #000000"/>
      <style:text-properties style:font-name="DejaVu Sans"/>
    </style:style>
    <style:style style:name="ce58" style:family="table-cell" style:parent-style-name="Default" style:data-style-name="N37"/>
    <style:style style:name="ce59" style:family="table-cell" style:parent-style-name="Default" style:data-style-name="N104"/>
    <style:style style:name="ce60" style:family="table-cell" style:parent-style-name="Default" style:data-style-name="N104"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 style:data-style-name="N104">
      <style:table-cell-properties fo:background-color="#ffff00" fo:border="0.06pt solid #000000"/>
    </style:style>
    <style:style style:name="ce64" style:family="table-cell" style:parent-style-name="Default" style:data-style-name="N104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0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5" style:family="table-cell" style:parent-style-name="Default">
      <style:text-properties style:font-name="DejaVu Sans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8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2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5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6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AGOSTO-16" table:style-name="ta1" table:print-ranges="'AGOSTO-16'.A1:'AGOSTO-16'.F84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ÓN PRESUPUESTO AL 31 DE AGOSTO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table:formula="of:=+[.H33]" office:value-type="float" office:value="19474375.15" calcext:value-type="float">
            <text:p>$ 19.474.375,15</text:p>
          </table:table-cell>
          <table:table-cell table:style-name="ce36" table:number-columns-repeated="2"/>
          <table:table-cell table:style-name="ce47" table:formula="of:=[.C5]-[.E5]" office:value-type="float" office:value="19474375.15" calcext:value-type="float">
            <text:p>$ 19.474.375,1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3471111" calcext:value-type="float">
            <text:p>$ 3.471.11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80288.19" calcext:value-type="float">
            <text:p>$ 2.380.288,19</text:p>
          </table:table-cell>
          <table:table-cell table:style-name="ce48" table:formula="of:=([.C7]-[.E7])" office:value-type="float" office:value="1090822.81" calcext:value-type="float">
            <text:p>$ 1.090.822,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458563" calcext:value-type="float">
            <text:p>$ 458.56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7547.56" calcext:value-type="float">
            <text:p>$ 347.547,56</text:p>
          </table:table-cell>
          <table:table-cell table:style-name="ce48" table:formula="of:=([.C8]-[.E8])" office:value-type="float" office:value="111015.44" calcext:value-type="float">
            <text:p>$ 111.015,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296567" calcext:value-type="float">
            <text:p>$ 296.567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6567" calcext:value-type="float">
            <text:p>$ 296.567,00</text:p>
          </table:table-cell>
          <table:table-cell table:style-name="ce48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375108" calcext:value-type="float">
            <text:p>$ 375.1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6727.79" calcext:value-type="float">
            <text:p>$ 356.727,79</text:p>
          </table:table-cell>
          <table:table-cell table:style-name="ce48" table:formula="of:=([.C10]-[.E10])" office:value-type="float" office:value="18380.21" calcext:value-type="float">
            <text:p>$ 18.380,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8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style-name="ce27" office:value-type="float" office:value="3784" calcext:value-type="float">
            <text:p>$ 3.784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43" office:value-type="float" office:value="3784" calcext:value-type="float">
            <text:p>$ 3.784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3618" calcext:value-type="float">
            <text:p>$ 23.618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23618" calcext:value-type="float">
            <text:p>$ 23.618,00</text:p>
          </table:table-cell>
          <table:table-cell table:style-name="ce43" table:formula="of:=([.C13]-[.E13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141830" calcext:value-type="float">
            <text:p>$ 141.83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640" calcext:value-type="float">
            <text:p>$ 84.640,00</text:p>
          </table:table-cell>
          <table:table-cell table:style-name="ce48" table:formula="of:=([.C14]-[.E14])" office:value-type="float" office:value="57190" calcext:value-type="float">
            <text:p>$ 57.19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692" calcext:value-type="float">
            <text:p>$ 69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1" calcext:value-type="float">
            <text:p>$ 491,00</text:p>
          </table:table-cell>
          <table:table-cell table:style-name="ce48" table:formula="of:=([.C15]-[.E15])" office:value-type="float" office:value="201" calcext:value-type="float">
            <text:p>$ 201,00</text:p>
          </table:table-cell>
          <table:table-cell table:style-name="ce52" table:formula="of:=SUM([.C7:.C15])" office:value-type="currency" office:currency="ARS" office:value="4801081" calcext:value-type="currency">
            <text:p>$4.801.081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10279188" calcext:value-type="float">
            <text:p>$ 10.279.1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226820.4" calcext:value-type="float">
            <text:p>$ 8.226.820,40</text:p>
          </table:table-cell>
          <table:table-cell table:style-name="ce37" table:formula="of:=([.C17]-[.E17])" office:value-type="float" office:value="2052367.6" calcext:value-type="float">
            <text:p>$ 2.052.367,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1159726" calcext:value-type="float">
            <text:p>$ 1.159.72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2073.1" calcext:value-type="float">
            <text:p>$ 652.073,10</text:p>
          </table:table-cell>
          <table:table-cell table:style-name="ce48" table:formula="of:=([.C18]-[.E18])" office:value-type="float" office:value="507652.9" calcext:value-type="float">
            <text:p>$ 507.652,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652283" calcext:value-type="float">
            <text:p>$ 652.28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2283" calcext:value-type="float">
            <text:p>$ 652.283,00</text:p>
          </table:table-cell>
          <table:table-cell table:style-name="ce48" table:formula="of:=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947673" calcext:value-type="float">
            <text:p>$ 947.67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18638.45" calcext:value-type="float">
            <text:p>$ 818.638,45</text:p>
          </table:table-cell>
          <table:table-cell table:style-name="ce48" table:formula="of:=([.C20]-[.E20])" office:value-type="float" office:value="129034.55" calcext:value-type="float">
            <text:p>$ 129.034,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11279" calcext:value-type="float">
            <text:p>$ 11.2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279" calcext:value-type="float">
            <text:p>$ 11.279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357005" calcext:value-type="float">
            <text:p>$ 357.00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7005" calcext:value-type="float">
            <text:p>$ 357.005,00</text:p>
          </table:table-cell>
          <table:table-cell table:style-name="ce48" table:formula="of:=SUM([.C22]-[.E2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80" calcext:value-type="float">
            <text:p>$ 1.68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640" calcext:value-type="float">
            <text:p>$ 1.640,00</text:p>
          </table:table-cell>
          <table:table-cell table:style-name="ce49" table:formula="of:=([.C23]-[.E23])" office:value-type="float" office:value="40" calcext:value-type="float">
            <text:p>$ 40,00</text:p>
          </table:table-cell>
          <table:table-cell table:style-name="ce52" table:formula="of:=SUM([.C17:.C23])" office:value-type="currency" office:currency="ARS" office:value="13408834" calcext:value-type="currency">
            <text:p>$13.408.834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39635.68" calcext:value-type="float">
            <text:p>$ 939.635,68</text:p>
          </table:table-cell>
          <table:table-cell table:style-name="ce48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40.47" calcext:value-type="float">
            <text:p>$ 87.240,4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90.96" calcext:value-type="float">
            <text:p>$ 84.190,96</text:p>
          </table:table-cell>
          <table:table-cell table:style-name="ce48" table:formula="of:=([.C26]-[.E26])" office:value-type="float" office:value="3049.50999999999" calcext:value-type="float">
            <text:p>$ 3.049,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722" calcext:value-type="float">
            <text:p>$ 65.722,00</text:p>
          </table:table-cell>
          <table:table-cell table:style-name="ce48" table:formula="of:=([.C27]-[.E2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0452.13" calcext:value-type="float">
            <text:p>$ 90.452,13</text:p>
          </table:table-cell>
          <table:table-cell table:style-name="ce48" table:formula="of:=([.C28]-[.E28])" office:value-type="float" office:value="2138.87" calcext:value-type="float">
            <text:p>$ 2.138,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3175" calcext:value-type="float">
            <text:p>$ 33.175,00</text:p>
          </table:table-cell>
          <table:table-cell table:style-name="ce48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3524" calcext:value-type="float">
            <text:p>$ 13.524,00</text:p>
          </table:table-cell>
          <table:table-cell table:style-name="ce48" table:formula="of:=SUM([.C31]-[.E3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2396" calcext:value-type="float">
            <text:p>$ 32.396,00</text:p>
          </table:table-cell>
          <table:table-cell table:style-name="ce48" table:formula="of:=([.C32]-[.E3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6" calcext:value-type="float">
            <text:p>$ 176,00</text:p>
          </table:table-cell>
          <table:table-cell table:style-name="ce37" table:formula="of:=([.C33]-[.E33])" office:value-type="float" office:value="0" calcext:value-type="float">
            <text:p>$ 0,00</text:p>
          </table:table-cell>
          <table:table-cell table:style-name="ce52" table:formula="of:=SUM([.C25:.C33])" office:value-type="currency" office:currency="ARS" office:value="1264460.15" calcext:value-type="currency">
            <text:p>$1.264.460,15</text:p>
          </table:table-cell>
          <table:table-cell table:style-name="ce52" table:formula="of:=SUM([.G15:.G33])" office:value-type="currency" office:currency="ARS" office:value="19474375.15" calcext:value-type="currency">
            <text:p>$19.474.375,15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</text:p>
          </table:table-cell>
          <table:table-cell table:style-name="ce26" office:value-type="float" office:value="21563.25" calcext:value-type="float">
            <text:p>$ 21.563,25</text:p>
          </table:table-cell>
          <table:table-cell table:style-name="ce37"/>
          <table:table-cell table:style-name="ce37" office:value-type="float" office:value="4199.57" calcext:value-type="float">
            <text:p>$ 4.199,57</text:p>
          </table:table-cell>
          <table:table-cell table:style-name="ce48" table:formula="of:=([.C35]-[.E35])" office:value-type="float" office:value="17363.68" calcext:value-type="float">
            <text:p>$ 17.363,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21563" calcext:value-type="float">
            <text:p>$ 21.563,00</text:p>
          </table:table-cell>
          <table:table-cell table:style-name="ce37"/>
          <table:table-cell table:style-name="ce37" office:value-type="float" office:value="1820" calcext:value-type="float">
            <text:p>$ 1.820,00</text:p>
          </table:table-cell>
          <table:table-cell table:style-name="ce48" table:formula="of:=([.C36]-[.E36])" office:value-type="float" office:value="19743" calcext:value-type="float">
            <text:p>$ 19.74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ú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65000" calcext:value-type="float">
            <text:p>$ 65.000,00</text:p>
          </table:table-cell>
          <table:table-cell table:style-name="ce37" table:formula="of:=+6410.04+643.73" office:value-type="float" office:value="7053.77" calcext:value-type="float">
            <text:p>$ 7.053,77</text:p>
          </table:table-cell>
          <table:table-cell table:style-name="ce37" table:formula="of:=+33788.84+[.D37]" office:value-type="float" office:value="40842.61" calcext:value-type="float">
            <text:p>$ 40.842,61</text:p>
          </table:table-cell>
          <table:table-cell table:style-name="ce48" table:formula="of:=([.C37]-[.E37])" office:value-type="float" office:value="24157.39" calcext:value-type="float">
            <text:p>$ 24.157,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60000" calcext:value-type="float">
            <text:p>$ 60.000,00</text:p>
          </table:table-cell>
          <table:table-cell table:style-name="ce37" office:value-type="float" office:value="3255.97" calcext:value-type="float">
            <text:p>$ 3.255,97</text:p>
          </table:table-cell>
          <table:table-cell table:style-name="ce37" table:formula="of:=+33435.15+[.D38]" office:value-type="float" office:value="36691.12" calcext:value-type="float">
            <text:p>$ 36.691,12</text:p>
          </table:table-cell>
          <table:table-cell table:style-name="ce48" table:formula="of:=([.C38]-[.E38])" office:value-type="float" office:value="23308.88" calcext:value-type="float">
            <text:p>$ 23.308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8975" calcext:value-type="float">
            <text:p>$ 18.975,00</text:p>
          </table:table-cell>
          <table:table-cell table:style-name="ce37"/>
          <table:table-cell table:style-name="ce37" office:value-type="float" office:value="298.48" calcext:value-type="float">
            <text:p>$ 298,48</text:p>
          </table:table-cell>
          <table:table-cell table:style-name="ce48" table:formula="of:=([.C39]-[.E39])" office:value-type="float" office:value="18676.52" calcext:value-type="float">
            <text:p>$ 18.676,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5938" calcext:value-type="float">
            <text:p>$ 35.938,00</text:p>
          </table:table-cell>
          <table:table-cell table:style-name="ce37" table:formula="of:=+7965+2740+1890" office:value-type="float" office:value="12595" calcext:value-type="float">
            <text:p>$ 12.595,00</text:p>
          </table:table-cell>
          <table:table-cell table:style-name="ce37" table:formula="of:=+[.D40]" office:value-type="float" office:value="12595" calcext:value-type="float">
            <text:p>$ 12.595,00</text:p>
          </table:table-cell>
          <table:table-cell table:style-name="ce48" table:formula="of:=([.C40]-[.E40])" office:value-type="float" office:value="23343" calcext:value-type="float">
            <text:p>$ 23.34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4313" calcext:value-type="float">
            <text:p>$ 4.313,00</text:p>
          </table:table-cell>
          <table:table-cell table:style-name="ce37"/>
          <table:table-cell table:style-name="ce37" office:value-type="float" office:value="300" calcext:value-type="float">
            <text:p>$ 300,00</text:p>
          </table:table-cell>
          <table:table-cell table:style-name="ce48" table:formula="of:=([.C41]-[.E41])" office:value-type="float" office:value="4013" calcext:value-type="float">
            <text:p>$ 4.01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4313" calcext:value-type="float">
            <text:p>$ 4.313,00</text:p>
          </table:table-cell>
          <table:table-cell table:style-name="ce39"/>
          <table:table-cell table:style-name="ce39" office:value-type="float" office:value="1034.42" calcext:value-type="float">
            <text:p>$ 1.034,42</text:p>
          </table:table-cell>
          <table:table-cell table:style-name="ce48" table:formula="of:=([.C42]-[.E42])" office:value-type="float" office:value="3278.58" calcext:value-type="float">
            <text:p>$ 3.278,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20125" calcext:value-type="float">
            <text:p>$ 20.125,00</text:p>
          </table:table-cell>
          <table:table-cell table:style-name="ce37"/>
          <table:table-cell table:style-name="ce37" office:value-type="float" office:value="3241.47" calcext:value-type="float">
            <text:p>$ 3.241,47</text:p>
          </table:table-cell>
          <table:table-cell table:style-name="ce48" table:formula="of:=[.C43]-[.E43]" office:value-type="float" office:value="16883.53" calcext:value-type="float">
            <text:p>$ 16.883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7500" calcext:value-type="float">
            <text:p>$ 57.500,00</text:p>
          </table:table-cell>
          <table:table-cell table:style-name="ce37" table:formula="of:=+440+466" office:value-type="float" office:value="906" calcext:value-type="float">
            <text:p>$ 906,00</text:p>
          </table:table-cell>
          <table:table-cell table:style-name="ce37" table:formula="of:=+17654+[.D44]" office:value-type="float" office:value="18560" calcext:value-type="float">
            <text:p>$ 18.560,00</text:p>
          </table:table-cell>
          <table:table-cell table:style-name="ce37" table:formula="of:=[.C44]-[.E44]" office:value-type="float" office:value="38940" calcext:value-type="float">
            <text:p>$ 38.94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20666" calcext:value-type="float">
            <text:p>$ 20.666,00</text:p>
          </table:table-cell>
          <table:table-cell table:style-name="ce37" table:formula="of:=+1891.47+690.5" office:value-type="float" office:value="2581.97" calcext:value-type="float">
            <text:p>$ 2.581,97</text:p>
          </table:table-cell>
          <table:table-cell table:style-name="ce37" table:formula="of:=+489.15+[.D45]" office:value-type="float" office:value="3071.12" calcext:value-type="float">
            <text:p>$ 3.071,12</text:p>
          </table:table-cell>
          <table:table-cell table:style-name="ce37" table:formula="of:=SUM([.C45]-[.E45])" office:value-type="float" office:value="17594.88" calcext:value-type="float">
            <text:p>$ 17.594,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in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5156" calcext:value-type="float">
            <text:p>$ 25.156,00</text:p>
          </table:table-cell>
          <table:table-cell table:style-name="ce37"/>
          <table:table-cell table:style-name="ce37" office:value-type="float" office:value="12785.79" calcext:value-type="float">
            <text:p>$ 12.785,79</text:p>
          </table:table-cell>
          <table:table-cell table:style-name="ce37" table:formula="of:=SUM([.C46]-[.E46])" office:value-type="float" office:value="12370.21" calcext:value-type="float">
            <text:p>$ 12.370,21</text:p>
          </table:table-cell>
          <table:table-cell table:style-name="ce53" table:formula="of:=SUM([.F35:.F46])" office:value-type="float" office:value="219672.67" calcext:value-type="float">
            <text:p>$ 219.672,6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90000" calcext:value-type="float">
            <text:p>$ 190.000,00</text:p>
          </table:table-cell>
          <table:table-cell table:style-name="ce37"/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89602.88" calcext:value-type="float">
            <text:p>$ 189.602,88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68281" calcext:value-type="float">
            <text:p>$ 68.281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68281" calcext:value-type="float">
            <text:p>$ 68.28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/>
          <table:table-cell table:style-name="ce37" table:formula="of:=+27081.63+3740.76" office:value-type="float" office:value="30822.39" calcext:value-type="float">
            <text:p>$ 30.822,39</text:p>
          </table:table-cell>
          <table:table-cell table:style-name="ce37" table:formula="of:=[.C50]-[.E50]" office:value-type="float" office:value="91677.61" calcext:value-type="float">
            <text:p>$ 91.677,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office:value-type="float" office:value="230000" calcext:value-type="float">
            <text:p>$ 230.000,00</text:p>
          </table:table-cell>
          <table:table-cell table:style-name="ce37" table:formula="of:=+3899.79+1445+1200" office:value-type="float" office:value="6544.79" calcext:value-type="float">
            <text:p>$ 6.544,79</text:p>
          </table:table-cell>
          <table:table-cell table:style-name="ce37" table:formula="of:=+5322+[.D51]" office:value-type="float" office:value="11866.79" calcext:value-type="float">
            <text:p>$ 11.866,79</text:p>
          </table:table-cell>
          <table:table-cell table:style-name="ce48" table:formula="of:=[.C51]-[.E51]" office:value-type="float" office:value="218133.21" calcext:value-type="float">
            <text:p>$ 218.133,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25027+[.D52]" office:value-type="float" office:value="28222" calcext:value-type="float">
            <text:p>$ 28.222,00</text:p>
          </table:table-cell>
          <table:table-cell table:style-name="ce48" table:formula="of:=[.C52]-[.E52]" office:value-type="float" office:value="21778" calcext:value-type="float">
            <text:p>$ 21.77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6291" calcext:value-type="float">
            <text:p>$ 6.291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6291" calcext:value-type="float">
            <text:p>$ 6.29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office:value-type="float" office:value="61094" calcext:value-type="float">
            <text:p>$ 61.094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61094" calcext:value-type="float">
            <text:p>$ 61.09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740313" office:value-type="float" office:value="740313" calcext:value-type="float">
            <text:p>$ 740.313,00</text:p>
          </table:table-cell>
          <table:table-cell table:style-name="ce37" table:formula="of:=+4400" office:value-type="float" office:value="4400" calcext:value-type="float">
            <text:p>$ 4.400,00</text:p>
          </table:table-cell>
          <table:table-cell table:style-name="ce37" table:formula="of:=+285600+[.D55]+79280+44160" office:value-type="float" office:value="413440" calcext:value-type="float">
            <text:p>$ 413.440,00</text:p>
          </table:table-cell>
          <table:table-cell table:style-name="ce48" table:formula="of:=[.C55]-[.E55]" office:value-type="float" office:value="326873" calcext:value-type="float">
            <text:p>$ 326.87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43125" calcext:value-type="float">
            <text:p>$ 43.125,00</text:p>
          </table:table-cell>
          <table:table-cell table:style-name="ce37"/>
          <table:table-cell table:style-name="ce37" office:value-type="float" office:value="8392.9" calcext:value-type="float">
            <text:p>$ 8.392,90</text:p>
          </table:table-cell>
          <table:table-cell table:style-name="ce48" table:formula="of:=[.C56]-[.E56]" office:value-type="float" office:value="34732.1" calcext:value-type="float">
            <text:p>$ 34.732,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90000" calcext:value-type="float">
            <text:p>$ 90.000,00</text:p>
          </table:table-cell>
          <table:table-cell table:style-name="ce37" table:formula="of:=+2400+2500+2000+1250+700" office:value-type="float" office:value="8850" calcext:value-type="float">
            <text:p>$ 8.850,00</text:p>
          </table:table-cell>
          <table:table-cell table:style-name="ce37" table:formula="of:=+11934.66+[.D57]" office:value-type="float" office:value="20784.66" calcext:value-type="float">
            <text:p>$ 20.784,66</text:p>
          </table:table-cell>
          <table:table-cell table:style-name="ce50" table:formula="of:=[.C57]-[.E57]" office:value-type="float" office:value="69215.34" calcext:value-type="float">
            <text:p>$ 69.215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table:formula="of:=+1000+350+1000+350" office:value-type="float" office:value="2700" calcext:value-type="float">
            <text:p>$ 2.700,00</text:p>
          </table:table-cell>
          <table:table-cell table:style-name="ce37" table:formula="of:=+8796.7+[.D58]" office:value-type="float" office:value="11496.7" calcext:value-type="float">
            <text:p>$ 11.496,70</text:p>
          </table:table-cell>
          <table:table-cell table:style-name="ce50" table:formula="of:=[.C58]-[.E58]" office:value-type="float" office:value="58503.3" calcext:value-type="float">
            <text:p>$ 58.503,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2072+650+600" office:value-type="float" office:value="3322" calcext:value-type="float">
            <text:p>$ 3.322,00</text:p>
          </table:table-cell>
          <table:table-cell table:style-name="ce37" table:formula="of:=+48144.38+[.D59]" office:value-type="float" office:value="51466.38" calcext:value-type="float">
            <text:p>$ 51.466,38</text:p>
          </table:table-cell>
          <table:table-cell table:style-name="ce37" table:formula="of:=[.C59]-[.E59]" office:value-type="float" office:value="19783.62" calcext:value-type="float">
            <text:p>$ 19.783,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office:value-type="float" office:value="86250" calcext:value-type="float">
            <text:p>$ 86.250,00</text:p>
          </table:table-cell>
          <table:table-cell table:style-name="ce40"/>
          <table:table-cell table:style-name="ce40" office:value-type="float" office:value="5000" calcext:value-type="float">
            <text:p>$ 5.000,00</text:p>
          </table:table-cell>
          <table:table-cell table:style-name="ce40" table:formula="of:=[.C60]-[.E60]" office:value-type="float" office:value="81250" calcext:value-type="float">
            <text:p>$ 81.25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table:formula="of:=+1650+3500+3300" office:value-type="float" office:value="8450" calcext:value-type="float">
            <text:p>$ 8.450,00</text:p>
          </table:table-cell>
          <table:table-cell table:style-name="ce37" table:formula="of:=+30000+[.D61]" office:value-type="float" office:value="38450" calcext:value-type="float">
            <text:p>$ 38.450,00</text:p>
          </table:table-cell>
          <table:table-cell table:style-name="ce48" table:formula="of:=[.C61]-[.E61]" office:value-type="float" office:value="11550" calcext:value-type="float">
            <text:p>$ 11.55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10350" calcext:value-type="float">
            <text:p>$ 10.350,00</text:p>
          </table:table-cell>
          <table:table-cell table:style-name="ce37"/>
          <table:table-cell table:style-name="ce37" office:value-type="float" office:value="1935.36" calcext:value-type="float">
            <text:p>$ 1.935,36</text:p>
          </table:table-cell>
          <table:table-cell table:style-name="ce37" table:formula="of:=[.C62]-[.E62]" office:value-type="float" office:value="8414.64" calcext:value-type="float">
            <text:p>$ 8.414,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7250" calcext:value-type="float">
            <text:p>$ 17.250,00</text:p>
          </table:table-cell>
          <table:table-cell table:style-name="ce37" office:value-type="float" office:value="12.1" calcext:value-type="float">
            <text:p>$ 12,10</text:p>
          </table:table-cell>
          <table:table-cell table:style-name="ce37" table:formula="of:=+766.99+[.D63]" office:value-type="float" office:value="779.09" calcext:value-type="float">
            <text:p>$ 779,09</text:p>
          </table:table-cell>
          <table:table-cell table:style-name="ce37" table:formula="of:=SUM([.C63]-[.E63])" office:value-type="float" office:value="16470.91" calcext:value-type="float">
            <text:p>$ 16.470,91</text:p>
          </table:table-cell>
          <table:table-cell table:style-name="ce54" table:formula="of:=SUM([.F48:.F63])" office:value-type="float" office:value="1283650.61" calcext:value-type="float">
            <text:p>$ 1.283.650,6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5175" calcext:value-type="float">
            <text:p>$ 5.17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5175" calcext:value-type="float">
            <text:p>$ 5.1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43125" calcext:value-type="float">
            <text:p>$ 43.125,00</text:p>
          </table:table-cell>
          <table:table-cell table:style-name="ce37"/>
          <table:table-cell table:style-name="ce37" office:value-type="float" office:value="80" calcext:value-type="float">
            <text:p>$ 80,00</text:p>
          </table:table-cell>
          <table:table-cell table:style-name="ce51" table:formula="of:=[.C66]-[.E66]" office:value-type="float" office:value="43045" calcext:value-type="float">
            <text:p>$ 43.04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300000" calcext:value-type="float">
            <text:p>$ 300.000,00</text:p>
          </table:table-cell>
          <table:table-cell table:style-name="ce37"/>
          <table:table-cell table:style-name="ce26" office:value-type="float" office:value="6320.11" calcext:value-type="float">
            <text:p>$ 6.320,11</text:p>
          </table:table-cell>
          <table:table-cell table:style-name="ce48" table:formula="of:=SUM([.C67]-[.E67])" office:value-type="float" office:value="293679.89" calcext:value-type="float">
            <text:p>$ 293.679,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office:value-type="float" office:value="250000" calcext:value-type="float">
            <text:p>$ 250.000,00</text:p>
          </table:table-cell>
          <table:table-cell table:style-name="ce37" table:formula="of:=+12500+14790" office:value-type="float" office:value="27290" calcext:value-type="float">
            <text:p>$ 27.290,00</text:p>
          </table:table-cell>
          <table:table-cell table:style-name="ce37" table:formula="of:=+30205+[.D68]" office:value-type="float" office:value="57495" calcext:value-type="float">
            <text:p>$ 57.495,00</text:p>
          </table:table-cell>
          <table:table-cell table:style-name="ce50" table:formula="of:=[.C68]-[.E68]" office:value-type="float" office:value="192505" calcext:value-type="float">
            <text:p>$ 192.505,00</text:p>
          </table:table-cell>
          <table:table-cell table:style-name="ce52" table:formula="of:=SUM([.F65:.F68])" office:value-type="currency" office:currency="ARS" office:value="534404.89" calcext:value-type="currency">
            <text:p>$534.404,89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style-name="ce38"/>
          <table:table-cell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31050" calcext:value-type="float">
            <text:p>$ 31.050,00</text:p>
          </table:table-cell>
          <table:table-cell table:style-name="ce37"/>
          <table:table-cell table:style-name="ce37" office:value-type="float" office:value="13000" calcext:value-type="float">
            <text:p>$ 13.000,00</text:p>
          </table:table-cell>
          <table:table-cell table:style-name="ce49" table:formula="of:=[.C73]-[.E73]" office:value-type="float" office:value="18050" calcext:value-type="float">
            <text:p>$ 18.0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4500" calcext:value-type="float">
            <text:p>$ 34.5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4500" calcext:value-type="float">
            <text:p>$ 34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6800" calcext:value-type="float">
            <text:p>$ 36.800,00</text:p>
          </table:table-cell>
          <table:table-cell table:style-name="ce37" office:value-type="float" office:value="34000" calcext:value-type="float">
            <text:p>$ 34.000,00</text:p>
          </table:table-cell>
          <table:table-cell table:style-name="ce37" table:formula="of:=+[.D75]" office:value-type="float" office:value="34000" calcext:value-type="float">
            <text:p>$ 34.000,00</text:p>
          </table:table-cell>
          <table:table-cell table:style-name="ce48" table:formula="of:=[.C75]-[.E75]" office:value-type="float" office:value="2800" calcext:value-type="float">
            <text:p>$ 2.8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40250" calcext:value-type="float">
            <text:p>$ 40.25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40250" calcext:value-type="float">
            <text:p>$ 40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7500" calcext:value-type="float">
            <text:p>$ 57.500,00</text:p>
          </table:table-cell>
          <table:table-cell table:style-name="ce37"/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7500" calcext:value-type="float">
            <text:p>$ 57.5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F72:.F78])" office:value-type="currency" office:currency="ARS" office:value="329900" calcext:value-type="currency">
            <text:p>$329.9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ncejal por un Día</text:p>
          </table:table-cell>
          <table:table-cell table:style-name="ce17" office:value-type="string" calcext:value-type="string">
            <text:p>03.1.00.00.6.1.4.0.03.01.07</text:p>
          </table:table-cell>
          <table:table-cell table:style-name="ce26" office:value-type="float" office:value="23000" calcext:value-type="float">
            <text:p>$ 23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9]-[.E79]" office:value-type="float" office:value="23000" calcext:value-type="float">
            <text:p>$ 23.000,00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4" office:value-type="string" calcext:value-type="string">
            <text:p>Premio Carlos Bustos</text:p>
          </table:table-cell>
          <table:table-cell table:style-name="ce17" office:value-type="string" calcext:value-type="string">
            <text:p>03.1.00.00.6.1.4.0.03.01.08</text:p>
          </table:table-cell>
          <table:table-cell table:style-name="ce26" office:value-type="float" office:value="30002" calcext:value-type="float">
            <text:p>$ 30.002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80]-[.E80]" office:value-type="float" office:value="30002" calcext:value-type="float">
            <text:p>$ 30.002,00</text:p>
          </table:table-cell>
          <table:table-cell table:style-name="ce52"/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80])" office:value-type="float" office:value="22764393.4" calcext:value-type="float">
            <text:p>$ 22.764.393,40</text:p>
          </table:table-cell>
          <table:table-cell table:style-name="ce33" table:formula="of:=SUM([.D35:.D78])" office:value-type="float" office:value="125156.6" calcext:value-type="float">
            <text:p>$ 125.156,60</text:p>
          </table:table-cell>
          <table:table-cell table:style-name="ce33" table:formula="of:=SUM([.E6:.E78])" office:value-type="float" office:value="16371870.34" calcext:value-type="float">
            <text:p>$ 16.371.870,34</text:p>
          </table:table-cell>
          <table:table-cell table:style-name="ce33" table:formula="of:=SUM([.F6:.F78])" office:value-type="float" office:value="6339521.06" calcext:value-type="float">
            <text:p>$ 6.339.521,0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 office:value-type="string" calcext:value-type="string">
            <text:p>MODIFICACIÓN DE PARTIDAS SEGÚN RESOLUCIÓN N.º 184-PCM-2016</text:p>
          </table:table-cell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45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GOSTO-16'.$A$1" table:cell-range-address="$'AGOSTO-16'.$B$1:.$F$82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0" table:default-cell-style-name="ce59"/>
        <table:table-column table:style-name="co12" table:default-cell-style-name="Default"/>
        <table:table-column table:style-name="co13" table:default-cell-style-name="Default"/>
        <table:table-column table:style-name="co14" table:default-cell-style-name="ce59"/>
        <table:table-column table:style-name="co10" table:number-columns-repeated="1019" table:default-cell-style-name="Default"/>
        <table:table-row table:style-name="ro10">
          <table:table-cell table:style-name="ce56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ANT</text:p>
          </table:table-cell>
          <table:table-cell table:style-name="ce60" office:value-type="currency" office:currency="ARS" office:value="252751.41" calcext:value-type="currency">
            <text:p>$252.751,41</text:p>
          </table:table-cell>
          <table:table-cell/>
          <table:table-cell office:value-type="string" calcext:value-type="string">
            <text:p>AC MAYO</text:p>
          </table:table-cell>
          <table:table-cell table:formula="of:=+['AGOSTO-16'.D82]" office:value-type="currency" office:currency="ARS" office:value="125156.6" calcext:value-type="currency">
            <text:p>$125.156,60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5">
          <table:table-cell table:style-name="ce57" office:value-type="date" office:date-value="2016-08-01" calcext:value-type="date">
            <text:p>01/08/16</text:p>
          </table:table-cell>
          <table:table-cell table:style-name="ce61" office:value-type="currency" office:currency="ARS" office:value="18000" calcext:value-type="currency">
            <text:p>$18.000,00</text:p>
          </table:table-cell>
          <table:table-cell table:number-columns-repeated="2"/>
          <table:table-cell table:formula="of:=SUM([.E3:.E5])" office:value-type="currency" office:currency="ARS" office:value="125156.6" calcext:value-type="currency">
            <text:p>$125.156,60</text:p>
          </table:table-cell>
          <table:table-cell table:number-columns-repeated="1019"/>
        </table:table-row>
        <table:table-row table:style-name="ro5">
          <table:table-cell table:style-name="ce57" office:value-type="date" office:date-value="2016-08-02" calcext:value-type="date">
            <text:p>02/08/16</text:p>
          </table:table-cell>
          <table:table-cell table:style-name="ce61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03" calcext:value-type="date">
            <text:p>03/08/16</text:p>
          </table:table-cell>
          <table:table-cell table:style-name="ce61" office:value-type="currency" office:currency="ARS" office:value="10000" calcext:value-type="currency">
            <text:p>$10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29]" office:value-type="currency" office:currency="ARS" office:value="281739.81" calcext:value-type="currency">
            <text:p>$281.739,81</text:p>
          </table:table-cell>
          <table:table-cell table:number-columns-repeated="1019"/>
        </table:table-row>
        <table:table-row table:style-name="ro5">
          <table:table-cell table:style-name="ce57" office:value-type="date" office:date-value="2016-08-04" calcext:value-type="date">
            <text:p>04/08/16</text:p>
          </table:table-cell>
          <table:table-cell table:style-name="ce61" office:value-type="currency" office:currency="ARS" office:value="12000" calcext:value-type="currency">
            <text:p>$12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08" calcext:value-type="date">
            <text:p>08/08/16</text:p>
          </table:table-cell>
          <table:table-cell table:style-name="ce61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16" calcext:value-type="date">
            <text:p>16/08/16</text:p>
          </table:table-cell>
          <table:table-cell table:style-name="ce61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22" calcext:value-type="date">
            <text:p>22/08/16</text:p>
          </table:table-cell>
          <table:table-cell table:style-name="ce61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29" calcext:value-type="date">
            <text:p>29/08/16</text:p>
          </table:table-cell>
          <table:table-cell table:style-name="ce61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29" calcext:value-type="date">
            <text:p>29/08/16</text:p>
          </table:table-cell>
          <table:table-cell table:style-name="ce61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30" calcext:value-type="date">
            <text:p>30/08/16</text:p>
          </table:table-cell>
          <table:table-cell table:style-name="ce61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57" office:value-type="date" office:date-value="2016-08-31" calcext:value-type="date">
            <text:p>31/08/16</text:p>
          </table:table-cell>
          <table:table-cell table:style-name="ce61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58"/>
          <table:table-cell table:style-name="ce60" table:formula="of:=SUM([.B6:.B16])" office:value-type="currency" office:currency="ARS" office:value="152000" calcext:value-type="currency">
            <text:p>$152.000,00</text:p>
          </table:table-cell>
          <table:table-cell table:number-columns-repeated="2"/>
          <table:table-cell table:style-name="ce63" table:formula="of:=+[.E6]+[.E8]" office:value-type="currency" office:currency="ARS" office:value="406896.41" calcext:value-type="currency">
            <text:p>$406.896,4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5">
          <table:table-cell table:style-name="ce58"/>
          <table:table-cell table:number-columns-repeated="1023"/>
        </table:table-row>
        <table:table-row table:style-name="ro5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4" table:formula="of:=+[.E17]-[.B31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59"/>
          <table:table-cell table:number-columns-repeated="1020"/>
        </table:table-row>
        <table:table-row table:style-name="ro5">
          <table:table-cell table:style-name="ce58"/>
          <table:table-cell table:number-columns-repeated="1023"/>
        </table:table-row>
        <table:table-row table:style-name="ro5">
          <table:table-cell/>
          <table:table-cell table:style-name="ce60" table:formula="of:=SUM([.B19:.B21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5">
          <table:table-cell/>
          <table:table-cell table:style-name="ce60"/>
          <table:table-cell table:number-columns-repeated="1022"/>
        </table:table-row>
        <table:table-row table:style-name="ro5">
          <table:table-cell/>
          <table:table-cell table:style-name="ce62" table:formula="of:=+[.B17]+[.B3]+[.B23]" office:value-type="currency" office:currency="ARS" office:value="404751.41" calcext:value-type="currency">
            <text:p>$404.751,4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<text:s/></text:p>
          </table:table-cell>
          <table:table-cell table:formula="of:=+[.B29]-[.B28]" office:value-type="currency" office:currency="ARS" office:value="279594.81" calcext:value-type="currency">
            <text:p>$279.594,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HEQUE NO COB</text:p>
          </table:table-cell>
          <table:table-cell table:style-name="ce60" table:formula="of:=+1445+700" office:value-type="currency" office:currency="ARS" office:value="2145" calcext:value-type="currency">
            <text:p>$2.145,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ALDO EXTRACTO</text:p>
          </table:table-cell>
          <table:table-cell office:value-type="currency" office:currency="ARS" office:value="281739.81" calcext:value-type="currency">
            <text:p>$281.739,8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3" table:formula="of:=+[.B25]+[.B28]" office:value-type="currency" office:currency="ARS" office:value="406896.41" calcext:value-type="currency">
            <text:p>$406.896,41</text:p>
          </table:table-cell>
          <table:table-cell table:number-columns-repeated="102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21" table:default-cell-style-name="Default"/>
        <table:table-row table:style-name="ro7">
          <table:table-cell/>
          <table:table-cell table:style-name="ce65" office:value-type="string" calcext:value-type="string" table:number-columns-spanned="2" table:number-rows-spanned="1">
            <text:p>COMBUSTIBLE Y LUBRICANT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1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2:.C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 table:number-columns-spanned="2" table:number-rows-spanned="1">
            <text:p>REPUESTO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2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2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5:.C6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 table:number-columns-spanned="2" table:number-rows-spanned="1">
            <text:p>PAPELERIA Y ÚTILES DE OFICINA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6410.04" calcext:value-type="currency">
            <text:p>$ 6.410,04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643.73" calcext:value-type="currency">
            <text:p>$ 643,73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9:.C10])" office:value-type="currency" office:currency="ARS" office:value="7053.77" calcext:value-type="currency">
            <text:p>$ 7.053,77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<text:s/>ÚTILES Y MATERIALES DE ASE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4</text:p>
          </table:table-cell>
          <table:table-cell table:style-name="ce77" office:value-type="currency" office:currency="ARS" office:value="3255.97" calcext:value-type="currency">
            <text:p>$ 3.255,97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3:.C13])" office:value-type="currency" office:currency="ARS" office:value="3255.97" calcext:value-type="currency">
            <text:p>$ 3.255,97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MATERIALES DE CONSTRUC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6:.C16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VESTUARIO Y SEGURIDAD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 office:value-type="currency" office:currency="ARS" office:value="7965" calcext:value-type="currency">
            <text:p>$ 7.965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 office:value-type="currency" office:currency="ARS" office:value="2740" calcext:value-type="currency">
            <text:p>$ 2.74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 office:value-type="currency" office:currency="ARS" office:value="1890" calcext:value-type="currency">
            <text:p>$ 1.89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9:.C21])" office:value-type="currency" office:currency="ARS" office:value="12595" calcext:value-type="currency">
            <text:p>$ 12.595,00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RACIONAMIENTOS Y ALIMENTO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9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4:.C2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OTROS CONSUMOS SIN CLASIFIC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1</text:p>
          </table:table-cell>
          <table:table-cell table:style-name="ce3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1</text:p>
          </table:table-cell>
          <table:table-cell table:style-name="ce80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7:.C2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NSUMOS Y MATERIALES DE COMPU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2</text:p>
          </table:table-cell>
          <table:table-cell table:style-name="ce77" office:value-type="currency" office:currency="ARS" office:value="440" calcext:value-type="currency">
            <text:p>$ 44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2</text:p>
          </table:table-cell>
          <table:table-cell table:style-name="ce77" office:value-type="currency" office:currency="ARS" office:value="466" calcext:value-type="currency">
            <text:p>$ 466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1:.C32])" office:value-type="currency" office:currency="ARS" office:value="906" calcext:value-type="currency">
            <text:p>$ 906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RT. ILUM. Y ELECTRICIDAD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3</text:p>
          </table:table-cell>
          <table:table-cell table:style-name="ce77" office:value-type="currency" office:currency="ARS" office:value="1891.47" calcext:value-type="currency">
            <text:p>$ 1.891,47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3</text:p>
          </table:table-cell>
          <table:table-cell table:style-name="ce77" office:value-type="currency" office:currency="ARS" office:value="690.5" calcext:value-type="currency">
            <text:p>$ 690,5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5:.C36])" office:value-type="currency" office:currency="ARS" office:value="2581.97" calcext:value-type="currency">
            <text:p>$ 2.581,97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PRODUCTOS QUIMICOS, BARNICES Y PINTURA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9:.C3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CONSUMO</text:p>
          </table:table-cell>
          <table:table-cell table:style-name="ce82" table:formula="of:=+[.C40]+[.C29]+[.C14]+[.C11]+[.C3]+[.C25]+[.C37]+[.C7]+[.C33]+[.C17]+[.C22]" office:value-type="currency" office:currency="ARS" office:value="26392.71" calcext:value-type="currency">
            <text:p>$ 26.392,71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MUNICACION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5:.C4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PUBLICIDAD Y PROPAGANDA</text:p>
          </table:table-cell>
          <table:covered-table-cell table:style-name="ce78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3899.79" calcext:value-type="currency">
            <text:p>$ 3.899,79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1445" calcext:value-type="currency">
            <text:p>$ 1.445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 office:value-type="currency" office:currency="ARS" office:value="1200" calcext:value-type="currency">
            <text:p>$ 1.2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8:.C50])" office:value-type="currency" office:currency="ARS" office:value="6544.79" calcext:value-type="currency">
            <text:p>$ 6.544,79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LQUILER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7</text:p>
          </table:table-cell>
          <table:table-cell table:style-name="ce77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3:.C53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0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6:.C57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MPRENTA Y REPRODUC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1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1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60:.C6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NSERVACIÓN Y REPAR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37" office:value-type="float" office:value="2400" calcext:value-type="float">
            <text:p>$ 2.400,00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 office:value-type="currency" office:currency="ARS" office:value="1250" calcext:value-type="currency">
            <text:p>$ 1.25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 office:value-type="currency" office:currency="ARS" office:value="700" calcext:value-type="currency">
            <text:p>$ 7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64:.C68])" office:value-type="currency" office:currency="ARS" office:value="8850" calcext:value-type="currency">
            <text:p>$ 8.85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RTESÍA Y HOMENAJE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000" calcext:value-type="currency">
            <text:p>$ 1.0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000" calcext:value-type="currency">
            <text:p>$ 1.0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71:.C75])" office:value-type="currency" office:currency="ARS" office:value="2700" calcext:value-type="currency">
            <text:p>$ 2.7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VARIOS SIN CLASIFIC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2072" calcext:value-type="currency">
            <text:p>$ 2.072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650" calcext:value-type="currency">
            <text:p>$ 650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600" calcext:value-type="currency">
            <text:p>$ 600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78:.C82])" office:value-type="currency" office:currency="ARS" office:value="3322" calcext:value-type="currency">
            <text:p>$ 3.322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APACI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6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5:.C86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SERVICIO DE SONID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 office:value-type="currency" office:currency="ARS" office:value="1650" calcext:value-type="currency">
            <text:p>$ 1.65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 office:value-type="currency" office:currency="ARS" office:value="3500" calcext:value-type="currency">
            <text:p>$ 3.5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 office:value-type="currency" office:currency="ARS" office:value="3300" calcext:value-type="currency">
            <text:p>$ 3.3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9:.C91])" office:value-type="currency" office:currency="ARS" office:value="8450" calcext:value-type="currency">
            <text:p>$ 8.45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FRANQUE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8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94:.C9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NTERESES Y COMICION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20</text:p>
          </table:table-cell>
          <table:table-cell table:style-name="ce77" office:value-type="currency" office:currency="ARS" office:value="12.1" calcext:value-type="currency">
            <text:p>$ 12,10 </text:p>
          </table:table-cell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98:.C99])" office:value-type="currency" office:currency="ARS" office:value="12.1" calcext:value-type="currency">
            <text:p>$ 12,1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SERVICIOS</text:p>
          </table:table-cell>
          <table:table-cell table:style-name="ce82" table:formula="of:=+[.C92]+[.C83]+[.C69]+[.C58]+[.C54]+[.C46]+[.C51]+[.C76]+[.C62]+[.C96]+[.C87]+[.C100]" office:value-type="currency" office:currency="ARS" office:value="37473.89" calcext:value-type="currency">
            <text:p>$ 37.473,89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BIENES SIN DISCRIMIN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3</text:p>
          </table:table-cell>
          <table:table-cell table:style-name="ce83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5:.C10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EQUIPAMIENTO DE COMPU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 office:value-type="float" office:value="12500" calcext:value-type="float">
            <text:p><text:s/>$ 12.5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 office:value-type="float" office:value="14790" calcext:value-type="float">
            <text:p><text:s/>$ 14.79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9:.C111])" office:value-type="currency" office:currency="ARS" office:value="27290" calcext:value-type="currency">
            <text:p>$ 27.290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INVERSIONES ADMINISTRATIVAS</text:p>
          </table:table-cell>
          <table:table-cell table:style-name="ce82" table:formula="of:=+[.C112]+[.C106]" office:value-type="currency" office:currency="ARS" office:value="27290" calcext:value-type="currency">
            <text:p>$ 27.290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NCURSO DE HACHERO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3</text:p>
          </table:table-cell>
          <table:table-cell table:style-name="ce83" office:value-type="float" office:value="34000" calcext:value-type="float">
            <text:p><text:s/>$ 34.0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17:.C117])" office:value-type="currency" office:currency="ARS" office:value="34000" calcext:value-type="currency">
            <text:p>$ 34.000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PROGRAMAS</text:p>
          </table:table-cell>
          <table:table-cell table:style-name="ce82" table:formula="of:=+[.C118]" office:value-type="currency" office:currency="ARS" office:value="34000" calcext:value-type="currency">
            <text:p>$ 34.000,00 </text:p>
          </table:table-cell>
          <table:table-cell table:number-columns-repeated="1021"/>
        </table:table-row>
        <table:table-row table:style-name="ro5">
          <table:table-cell/>
          <table:table-cell table:style-name="ce75"/>
          <table:table-cell table:style-name="ce84"/>
          <table:table-cell table:number-columns-repeated="1021"/>
        </table:table-row>
        <table:table-row table:style-name="ro5">
          <table:table-cell/>
          <table:table-cell table:style-name="ce76" office:value-type="string" calcext:value-type="string">
            <text:p>TOTAL AC MAYO</text:p>
          </table:table-cell>
          <table:table-cell table:style-name="ce85" table:formula="of:=+[.C114]+[.C102]+[.C42]+[.C118]" office:value-type="currency" office:currency="ARS" office:value="125156.6" calcext:value-type="currency">
            <text:p>$ 125.156,60 </text:p>
          </table:table-cell>
          <table:table-cell/>
          <table:table-cell table:style-name="ce8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6" table:formula="of:=+[.C122]-['AGOSTO-16'.D82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86"/>
          <table:table-cell table:number-columns-repeated="1021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AGOSTO-16'.B72:'AGOSTO-16'.B78">
          <table:sort>
            <table:sort-by table:field-number="0" table:data-type="automatic"/>
          </table:sort>
        </table:database-range>
        <table:database-range table:name="__Anonymous_Sheet_DB__2" table:target-range-address="Hoja3.E8:Hoja3.F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11:10:26.3391914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11-01T12:15:45.509027861</dc:date>
    <meta:print-date>2016-09-07T12:56:47.674055359</meta:print-date>
    <meta:editing-cycles>240</meta:editing-cycles>
    <meta:editing-duration>P2DT50M6S</meta:editing-duration>
    <meta:generator>LibreOffice/4.2.7.2$Linux_x86 LibreOffice_project/420m0$Build-2</meta:generator>
    <meta:printed-by>Norberto </meta:printed-by>
    <meta:document-statistic meta:table-count="3" meta:cell-count="628" meta:object-count="0"/>
  </office:meta>
</office:document-meta>
</file>