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4.637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3.194cm"/>
    </style:style>
    <style:style style:name="co14" style:family="table-column">
      <style:table-column-properties fo:break-before="auto" style:column-width="3.575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13.206cm"/>
    </style:style>
    <style:style style:name="co17" style:family="table-column">
      <style:table-column-properties fo:break-before="auto" style:column-width="3.916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31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4">
      <style:text-properties fo:font-size="11pt" style:font-size-asian="11pt" style:font-size-complex="11pt"/>
    </style:style>
    <style:style style:name="ce43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4">
      <style:table-cell-properties fo:padding="0.071cm"/>
    </style:style>
    <style:style style:name="ce51" style:family="table-cell" style:parent-style-name="Default" style:data-style-name="N119">
      <style:table-cell-properties fo:padding="0.071cm"/>
    </style:style>
    <style:style style:name="ce52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3" style:family="table-cell" style:parent-style-name="Default">
      <style:table-cell-properties fo:background-color="transparent" fo:padding="0.071cm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55" style:family="table-cell" style:parent-style-name="Default" style:data-style-name="N37">
      <style:table-cell-properties fo:border="0.06pt solid #000000"/>
      <style:text-properties style:font-name="DejaVu Sans"/>
    </style:style>
    <style:style style:name="ce56" style:family="table-cell" style:parent-style-name="Default" style:data-style-name="N37"/>
    <style:style style:name="ce57" style:family="table-cell" style:parent-style-name="Default" style:data-style-name="N37">
      <style:table-cell-properties fo:background-color="#ffff00"/>
    </style:style>
    <style:style style:name="ce58" style:family="table-cell" style:parent-style-name="Default" style:data-style-name="N104"/>
    <style:style style:name="ce59" style:family="table-cell" style:parent-style-name="Default" style:data-style-name="N104">
      <style:text-properties fo:font-weight="bold" style:font-weight-asian="bold" style:font-weight-complex="bold"/>
    </style:style>
    <style:style style:name="ce6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 style:data-style-name="N104">
      <style:table-cell-properties fo:background-color="#ffff00"/>
    </style:style>
    <style:style style:name="ce62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3" style:family="table-cell" style:parent-style-name="Default" style:data-style-name="N104">
      <style:table-cell-properties fo:background-color="#ffff00" fo:border="0.06pt solid #000000"/>
    </style:style>
    <style:style style:name="ce64" style:family="table-cell" style:parent-style-name="Default" style:data-style-name="N104">
      <style:table-cell-properties fo:border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0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5" style:family="table-cell" style:parent-style-name="Default">
      <style:text-properties style:font-name="DejaVu Sans"/>
    </style:style>
    <style:style style:name="ce76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77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8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9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0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1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2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3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4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/>
    </style:style>
    <style:style style:name="ce86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87" style:family="table-cell" style:parent-style-name="Default" style:data-style-name="N130"/>
  </office:automatic-styles>
  <office:body>
    <office:spreadsheet>
      <table:calculation-settings table:case-sensitive="false" table:automatic-find-labels="false" table:use-regular-expressions="false"/>
      <table:table table:name="DICIEMBRE-16" table:style-name="ta1" table:print-ranges="'DICIEMBRE-16'.A1:'DICIEMBRE-16'.F8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6"/>
          <table:table-cell table:style-name="ce21" office:value-type="string" calcext:value-type="string">
            <text:p>EJECUCIÓN PRESUPUESTO AL 16 DE DICIEMBRE DE 2016</text:p>
          </table:table-cell>
          <table:table-cell table:style-name="ce33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2" office:value-type="string" calcext:value-type="string">
            <text:p>AUTORIZADO</text:p>
          </table:table-cell>
          <table:table-cell table:style-name="ce22" office:value-type="string" calcext:value-type="string">
            <text:p>DEL MES</text:p>
          </table:table-cell>
          <table:table-cell table:style-name="ce22" office:value-type="string" calcext:value-type="string">
            <text:p>ACUMULADO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3"/>
          <table:table-cell table:style-name="ce9" office:value-type="string" calcext:value-type="string">
            <text:p>PLANTA PERMANENT.</text:p>
          </table:table-cell>
          <table:table-cell table:style-name="ce23" table:formula="of:=+[.H30]" office:value-type="float" office:value="26929147.15" calcext:value-type="float">
            <text:p>$ 26.929.147,15</text:p>
          </table:table-cell>
          <table:table-cell table:style-name="ce34" table:number-columns-repeated="2"/>
          <table:table-cell table:style-name="ce45" table:formula="of:=[.C4]-[.E4]" office:value-type="float" office:value="26929147.15" calcext:value-type="float">
            <text:p>$ 26.929.147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0" office:value-type="string" calcext:value-type="string">
            <text:p>03.1.00.00.6.1.1.1.01.01.01</text:p>
          </table:table-cell>
          <table:table-cell table:style-name="ce24" office:value-type="float" office:value="6558611" calcext:value-type="float">
            <text:p>$ 6.558.611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6546185.27" calcext:value-type="float">
            <text:p>$ 6.546.185,27</text:p>
          </table:table-cell>
          <table:table-cell table:style-name="ce46" table:formula="of:=([.C5]-[.E5])" office:value-type="float" office:value="12425.7300000004" calcext:value-type="float">
            <text:p>$ 12.425,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0" office:value-type="string" calcext:value-type="string">
            <text:p>03.1.00.00.6.1.1.1.01.01.02</text:p>
          </table:table-cell>
          <table:table-cell table:style-name="ce24" office:value-type="float" office:value="2098563" calcext:value-type="float">
            <text:p>$ 2.098.563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460765.56" calcext:value-type="float">
            <text:p>$ 460.765,56</text:p>
          </table:table-cell>
          <table:table-cell table:style-name="ce46" table:formula="of:=([.C6]-[.E6])" office:value-type="float" office:value="1637797.44" calcext:value-type="float">
            <text:p>$ 1.637.797,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0" office:value-type="string" calcext:value-type="string">
            <text:p>03.1.00.00.6.1.1.1.01.01.03</text:p>
          </table:table-cell>
          <table:table-cell table:style-name="ce24" office:value-type="float" office:value="296567" calcext:value-type="float">
            <text:p>$ 296.567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96567" calcext:value-type="float">
            <text:p>$ 296.567,00</text:p>
          </table:table-cell>
          <table:table-cell table:style-name="ce46" table:formula="of:=([.C7]-[.E7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0" office:value-type="string" calcext:value-type="string">
            <text:p>03.1.00.00.6.1.1.1.01.01.04</text:p>
          </table:table-cell>
          <table:table-cell table:style-name="ce24" office:value-type="float" office:value="375108" calcext:value-type="float">
            <text:p>$ 375.108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56727.79" calcext:value-type="float">
            <text:p>$ 356.727,79</text:p>
          </table:table-cell>
          <table:table-cell table:style-name="ce46" table:formula="of:=([.C8]-[.E8])" office:value-type="float" office:value="18380.21" calcext:value-type="float">
            <text:p>$ 18.380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sgnaciones familiares</text:p>
          </table:table-cell>
          <table:table-cell table:style-name="ce10" office:value-type="string" calcext:value-type="string">
            <text:p>03.1.00.00.6.1.1.1.01.01.05</text:p>
          </table:table-cell>
          <table:table-cell table:style-name="ce24" office:value-type="float" office:value="29808" calcext:value-type="float">
            <text:p>$ 29.808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9808" calcext:value-type="float">
            <text:p>$ 29.808,00</text:p>
          </table:table-cell>
          <table:table-cell table:style-name="ce47" table:formula="of:=([.C9]-[.E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03.1.00.00.6.1.1.1.01.01.06</text:p>
          </table:table-cell>
          <table:table-cell table:style-name="ce25" office:value-type="float" office:value="3784" calcext:value-type="float">
            <text:p>$ 3.784,00</text:p>
          </table:table-cell>
          <table:table-cell table:style-name="ce25" office:value-type="float" office:value="0" calcext:value-type="float">
            <text:p>$ 0,00</text:p>
          </table:table-cell>
          <table:table-cell table:style-name="ce41" office:value-type="float" office:value="3784" calcext:value-type="float">
            <text:p>$ 3.784,00</text:p>
          </table:table-cell>
          <table:table-cell table:style-name="ce41" table:formula="of:=([.C10]-[.E1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03.1.00.00.6.1.1.1.01.01.07</text:p>
          </table:table-cell>
          <table:table-cell table:style-name="ce25" office:value-type="float" office:value="23618" calcext:value-type="float">
            <text:p>$ 23.618,00</text:p>
          </table:table-cell>
          <table:table-cell table:style-name="ce25" office:value-type="float" office:value="0" calcext:value-type="float">
            <text:p>$ 0,00</text:p>
          </table:table-cell>
          <table:table-cell table:style-name="ce25" office:value-type="float" office:value="23618" calcext:value-type="float">
            <text:p>$ 23.618,00</text:p>
          </table:table-cell>
          <table:table-cell table:style-name="ce41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0" office:value-type="string" calcext:value-type="string">
            <text:p>03.1.00.00.6.1.1.1.01.01.08</text:p>
          </table:table-cell>
          <table:table-cell table:style-name="ce24" office:value-type="float" office:value="141830" calcext:value-type="float">
            <text:p>$ 141.83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14640" calcext:value-type="float">
            <text:p>$ 114.640,00</text:p>
          </table:table-cell>
          <table:table-cell table:style-name="ce46" table:formula="of:=([.C12]-[.E12])" office:value-type="float" office:value="27190" calcext:value-type="float">
            <text:p>$ 27.19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2" office:value-type="string" calcext:value-type="string">
            <text:p>03.1.00.00.6.1.1.1.01.01.09</text:p>
          </table:table-cell>
          <table:table-cell table:style-name="ce26" office:value-type="float" office:value="692" calcext:value-type="float">
            <text:p>$ 692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491" calcext:value-type="float">
            <text:p>$ 491,00</text:p>
          </table:table-cell>
          <table:table-cell table:style-name="ce46" table:formula="of:=([.C13]-[.E13])" office:value-type="float" office:value="201" calcext:value-type="float">
            <text:p>$ 201,00</text:p>
          </table:table-cell>
          <table:table-cell table:style-name="ce50" table:formula="of:=SUM([.C5:.C13])" office:value-type="currency" office:currency="ARS" office:value="9528581" calcext:value-type="currency">
            <text:p>$9.528.581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PERSONAL POLITICO</text:p>
          </table:table-cell>
          <table:table-cell table:style-name="ce27"/>
          <table:table-cell table:style-name="ce35" table:number-columns-repeated="2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2" office:value-type="string" calcext:value-type="string">
            <text:p>03.1.00.00.6.1.1.2.01.01.01</text:p>
          </table:table-cell>
          <table:table-cell table:style-name="ce24" office:value-type="float" office:value="10279188" calcext:value-type="float">
            <text:p>$ 10.279.188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9652884.14" calcext:value-type="float">
            <text:p>$ 9.652.884,14</text:p>
          </table:table-cell>
          <table:table-cell table:style-name="ce35" table:formula="of:=([.C15]-[.E15])" office:value-type="float" office:value="626303.859999999" calcext:value-type="float">
            <text:p>$ 626.303,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0" office:value-type="string" calcext:value-type="string">
            <text:p>03.1.00.00.6.1.1.2.01.01.02</text:p>
          </table:table-cell>
          <table:table-cell table:style-name="ce24" office:value-type="float" office:value="2523362" calcext:value-type="float">
            <text:p>$ 2.523.362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165709.1" calcext:value-type="float">
            <text:p>$ 2.165.709,10</text:p>
          </table:table-cell>
          <table:table-cell table:style-name="ce46" table:formula="of:=([.C16]-[.E16])" office:value-type="float" office:value="357652.9" calcext:value-type="float">
            <text:p>$ 357.652,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0" office:value-type="string" calcext:value-type="string">
            <text:p>03.1.00.00.6.1.1.2.01.01.03</text:p>
          </table:table-cell>
          <table:table-cell table:style-name="ce24" office:value-type="float" office:value="652283" calcext:value-type="float">
            <text:p>$ 652.283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652283" calcext:value-type="float">
            <text:p>$ 652.283,00</text:p>
          </table:table-cell>
          <table:table-cell table:style-name="ce46" table:formula="of:=([.C17]-[.E17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0" office:value-type="string" calcext:value-type="string">
            <text:p>03.1.00.00.6.1.1.2.01.01.04</text:p>
          </table:table-cell>
          <table:table-cell table:style-name="ce24" office:value-type="float" office:value="947673" calcext:value-type="float">
            <text:p>$ 947.673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868638.45" calcext:value-type="float">
            <text:p>$ 868.638,45</text:p>
          </table:table-cell>
          <table:table-cell table:style-name="ce46" table:formula="of:=([.C18]-[.E18])" office:value-type="float" office:value="79034.55" calcext:value-type="float">
            <text:p>$ 79.034,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0" office:value-type="string" calcext:value-type="string">
            <text:p>03.1.00.00.6.1.1.2.01.01.05</text:p>
          </table:table-cell>
          <table:table-cell table:style-name="ce24" office:value-type="float" office:value="11279" calcext:value-type="float">
            <text:p>$ 11.279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1279" calcext:value-type="float">
            <text:p>$ 11.279,00</text:p>
          </table:table-cell>
          <table:table-cell table:style-name="ce46" table:formula="of:=SUM([.C19]-[.E1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0" office:value-type="string" calcext:value-type="string">
            <text:p>03.1.00.00.6.1.1.2.01.01.08</text:p>
          </table:table-cell>
          <table:table-cell table:style-name="ce24" office:value-type="float" office:value="357005" calcext:value-type="float">
            <text:p>$ 357.005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57005" calcext:value-type="float">
            <text:p>$ 357.005,00</text:p>
          </table:table-cell>
          <table:table-cell table:style-name="ce46" table:formula="of:=SUM([.C20]-[.E2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0" office:value-type="string" calcext:value-type="string">
            <text:p>03.1.00.00.6.1.1.2.01.01.09</text:p>
          </table:table-cell>
          <table:table-cell table:style-name="ce28" office:value-type="float" office:value="1680" calcext:value-type="float">
            <text:p>$ 1.680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1680" calcext:value-type="float">
            <text:p>$ 1.680,00</text:p>
          </table:table-cell>
          <table:table-cell table:style-name="ce48" table:formula="of:=([.C21]-[.E21])" office:value-type="float" office:value="0" calcext:value-type="float">
            <text:p>$ 0,00</text:p>
          </table:table-cell>
          <table:table-cell table:style-name="ce50" table:formula="of:=SUM([.C15:.C21])" office:value-type="currency" office:currency="ARS" office:value="14772470" calcext:value-type="currency">
            <text:p>$14.772.47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 office:value-type="string" calcext:value-type="string">
            <text:p>PERSONAL TEMPOR.</text:p>
          </table:table-cell>
          <table:table-cell table:style-name="ce27"/>
          <table:table-cell table:style-name="ce35" table:number-columns-repeated="2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2" office:value-type="string" calcext:value-type="string">
            <text:p>03.1.00.00.6.1.1.3.01.01.01</text:p>
          </table:table-cell>
          <table:table-cell table:style-name="ce24" office:value-type="float" office:value="939635.68" calcext:value-type="float">
            <text:p>$ 939.635,68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939635.68" calcext:value-type="float">
            <text:p>$ 939.635,68</text:p>
          </table:table-cell>
          <table:table-cell table:style-name="ce46" table:formula="of:=([.C23]-[.E23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0" office:value-type="string" calcext:value-type="string">
            <text:p>03.1.00.00.6.1.1.3.01.01.02</text:p>
          </table:table-cell>
          <table:table-cell table:style-name="ce24" office:value-type="float" office:value="1450876.47" calcext:value-type="float">
            <text:p>$ 1.450.876,47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447826.96" calcext:value-type="float">
            <text:p>$ 1.447.826,96</text:p>
          </table:table-cell>
          <table:table-cell table:style-name="ce46" table:formula="of:=([.C24]-[.E24])" office:value-type="float" office:value="3049.51000000001" calcext:value-type="float">
            <text:p>$ 3.049,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2" office:value-type="string" calcext:value-type="string">
            <text:p>03.1.00.00.6.1.1.3.01.01.03</text:p>
          </table:table-cell>
          <table:table-cell table:style-name="ce26" office:value-type="float" office:value="65722" calcext:value-type="float">
            <text:p>$ 65.722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65722" calcext:value-type="float">
            <text:p>$ 65.722,00</text:p>
          </table:table-cell>
          <table:table-cell table:style-name="ce46" table:formula="of:=([.C25]-[.E25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0" office:value-type="string" calcext:value-type="string">
            <text:p>03.1.00.00.6.1.1.3.01.01.04</text:p>
          </table:table-cell>
          <table:table-cell table:style-name="ce24" office:value-type="float" office:value="92591" calcext:value-type="float">
            <text:p>$ 92.591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90452.13" calcext:value-type="float">
            <text:p>$ 90.452,13</text:p>
          </table:table-cell>
          <table:table-cell table:style-name="ce46" table:formula="of:=([.C26]-[.E26])" office:value-type="float" office:value="2138.87" calcext:value-type="float">
            <text:p>$ 2.138,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0" office:value-type="string" calcext:value-type="string">
            <text:p>03.1.00.00.6.1.1.3.01.01.05</text:p>
          </table:table-cell>
          <table:table-cell table:style-name="ce24" office:value-type="float" office:value="33175" calcext:value-type="float">
            <text:p>$ 33.175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3175" calcext:value-type="float">
            <text:p>$ 33.175,00</text:p>
          </table:table-cell>
          <table:table-cell table:style-name="ce47" table:formula="of:=SUM([.C27]-[.E27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0" office:value-type="string" calcext:value-type="string">
            <text:p>03.1.00.00.6.1.1.3.01.01.07</text:p>
          </table:table-cell>
          <table:table-cell table:style-name="ce24" office:value-type="float" office:value="13524" calcext:value-type="float">
            <text:p>$ 13.524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3524" calcext:value-type="float">
            <text:p>$ 13.524,00</text:p>
          </table:table-cell>
          <table:table-cell table:style-name="ce47" table:formula="of:=SUM([.C28]-[.E28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0" office:value-type="string" calcext:value-type="string">
            <text:p>03.1.00.00.6.1.1.3.01.01.08</text:p>
          </table:table-cell>
          <table:table-cell table:style-name="ce24" office:value-type="float" office:value="32396" calcext:value-type="float">
            <text:p>$ 32.396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2396" calcext:value-type="float">
            <text:p>$ 32.396,00</text:p>
          </table:table-cell>
          <table:table-cell table:style-name="ce47" table:formula="of:=SUM([.C29]-[.E2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0" office:value-type="string" calcext:value-type="string">
            <text:p>03.1.00.00.6.1.1.3.01.01.09</text:p>
          </table:table-cell>
          <table:table-cell table:style-name="ce24" office:value-type="float" office:value="176" calcext:value-type="float">
            <text:p>$ 176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76" calcext:value-type="float">
            <text:p>$ 176,00</text:p>
          </table:table-cell>
          <table:table-cell table:style-name="ce47" table:formula="of:=SUM([.C30]-[.E30])" office:value-type="float" office:value="0" calcext:value-type="float">
            <text:p>$ 0,00</text:p>
          </table:table-cell>
          <table:table-cell table:style-name="ce50" table:formula="of:=SUM([.C23:.C30])" office:value-type="currency" office:currency="ARS" office:value="2628096.15" calcext:value-type="currency">
            <text:p>$2.628.096,15</text:p>
          </table:table-cell>
          <table:table-cell table:style-name="ce50" table:formula="of:=SUM([.G13:.G30])" office:value-type="currency" office:currency="ARS" office:value="26929147.15" calcext:value-type="currency">
            <text:p>$26.929.147,15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>
            <text:p>BIENES DE CONSUMO</text:p>
          </table:table-cell>
          <table:table-cell table:style-name="ce27"/>
          <table:table-cell table:style-name="ce35"/>
          <table:table-cell table:style-name="Default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>
            <text:p>Combustibles y lubricantes</text:p>
          </table:table-cell>
          <table:table-cell table:style-name="ce12" office:value-type="string" calcext:value-type="string">
            <text:p>03.1.00.00.6.1.2.0.01.01.01</text:p>
          </table:table-cell>
          <table:table-cell table:style-name="ce24" office:value-type="float" office:value="21563.25" calcext:value-type="float">
            <text:p>$ 21.563,25</text:p>
          </table:table-cell>
          <table:table-cell table:style-name="ce35" office:value-type="float" office:value="1711.52" calcext:value-type="float">
            <text:p>$ 1.711,52</text:p>
          </table:table-cell>
          <table:table-cell table:style-name="ce35" table:formula="of:=+7026.91+[.D32]" office:value-type="float" office:value="8738.43" calcext:value-type="float">
            <text:p>$ 8.738,43</text:p>
          </table:table-cell>
          <table:table-cell table:style-name="ce46" table:formula="of:=([.C32]-[.E32])" office:value-type="float" office:value="12824.82" calcext:value-type="float">
            <text:p>$ 12.824,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0" office:value-type="string" calcext:value-type="string">
            <text:p>03.1.00.00.6.1.2.0.01.01.02</text:p>
          </table:table-cell>
          <table:table-cell table:style-name="ce24" office:value-type="float" office:value="21563" calcext:value-type="float">
            <text:p>$ 21.563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5560" calcext:value-type="float">
            <text:p>$ 5.560,00</text:p>
          </table:table-cell>
          <table:table-cell table:style-name="ce46" table:formula="of:=([.C33]-[.E33])" office:value-type="float" office:value="16003" calcext:value-type="float">
            <text:p>$ 16.00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pelería y útiles de oficina</text:p>
          </table:table-cell>
          <table:table-cell table:style-name="ce10" office:value-type="string" calcext:value-type="string">
            <text:p>03.1.00.00.6.1.2.0.01.01.03</text:p>
          </table:table-cell>
          <table:table-cell table:style-name="ce24" office:value-type="float" office:value="65000" calcext:value-type="float">
            <text:p>$ 65.000,00</text:p>
          </table:table-cell>
          <table:table-cell table:style-name="ce35" table:formula="of:=+1114.47+420.8" office:value-type="float" office:value="1535.27" calcext:value-type="float">
            <text:p>$ 1.535,27</text:p>
          </table:table-cell>
          <table:table-cell table:style-name="ce35" table:formula="of:=+55604.93+[.D34]" office:value-type="float" office:value="57140.2" calcext:value-type="float">
            <text:p>$ 57.140,20</text:p>
          </table:table-cell>
          <table:table-cell table:style-name="ce46" table:formula="of:=([.C34]-[.E34])" office:value-type="float" office:value="7859.8" calcext:value-type="float">
            <text:p>$ 7.859,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tiles y material de aseo</text:p>
          </table:table-cell>
          <table:table-cell table:style-name="ce10" office:value-type="string" calcext:value-type="string">
            <text:p>03.1.00.00.6.1.2.0.01.01.04</text:p>
          </table:table-cell>
          <table:table-cell table:style-name="ce24" office:value-type="float" office:value="60000" calcext:value-type="float">
            <text:p>$ 60.000,00</text:p>
          </table:table-cell>
          <table:table-cell table:style-name="ce35" table:formula="of:=+4659.73" office:value-type="float" office:value="4659.73" calcext:value-type="float">
            <text:p>$ 4.659,73</text:p>
          </table:table-cell>
          <table:table-cell table:style-name="ce35" table:formula="of:=+50136.53+[.D35]" office:value-type="float" office:value="54796.26" calcext:value-type="float">
            <text:p>$ 54.796,26</text:p>
          </table:table-cell>
          <table:table-cell table:style-name="ce46" table:formula="of:=([.C35]-[.E35])" office:value-type="float" office:value="5203.74000000001" calcext:value-type="float">
            <text:p>$ 5.203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eriales de construcción</text:p>
          </table:table-cell>
          <table:table-cell table:style-name="ce10" office:value-type="string" calcext:value-type="string">
            <text:p>03.1.00.00.6.1.2.0.01.01.05</text:p>
          </table:table-cell>
          <table:table-cell table:style-name="ce24" office:value-type="float" office:value="18975" calcext:value-type="float">
            <text:p>$ 18.975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98.48" calcext:value-type="float">
            <text:p>$ 298,48</text:p>
          </table:table-cell>
          <table:table-cell table:style-name="ce46" table:formula="of:=([.C36]-[.E36])" office:value-type="float" office:value="18676.52" calcext:value-type="float">
            <text:p>$ 18.676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stuario y seguridad</text:p>
          </table:table-cell>
          <table:table-cell table:style-name="ce10" office:value-type="string" calcext:value-type="string">
            <text:p>03.1.00.00.6.1.2.0.01.01.06</text:p>
          </table:table-cell>
          <table:table-cell table:style-name="ce24" office:value-type="float" office:value="35938" calcext:value-type="float">
            <text:p>$ 35.938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2595" calcext:value-type="float">
            <text:p>$ 12.595,00</text:p>
          </table:table-cell>
          <table:table-cell table:style-name="ce46" table:formula="of:=([.C37]-[.E37])" office:value-type="float" office:value="23343" calcext:value-type="float">
            <text:p>$ 23.34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0" office:value-type="string" calcext:value-type="string">
            <text:p>03.1.00.00.6.1.2.0.01.01.08</text:p>
          </table:table-cell>
          <table:table-cell table:style-name="ce24" office:value-type="float" office:value="4313" calcext:value-type="float">
            <text:p>$ 4.313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00" calcext:value-type="float">
            <text:p>$ 300,00</text:p>
          </table:table-cell>
          <table:table-cell table:style-name="ce46" table:formula="of:=([.C38]-[.E38])" office:value-type="float" office:value="4013" calcext:value-type="float">
            <text:p>$ 4.01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cionamientos y alimentos</text:p>
          </table:table-cell>
          <table:table-cell table:style-name="ce12" office:value-type="string" calcext:value-type="string">
            <text:p>03.1.00.00.6.1.2.0.01.01.09</text:p>
          </table:table-cell>
          <table:table-cell table:style-name="ce26" office:value-type="float" office:value="4313" calcext:value-type="float">
            <text:p>$ 4.313,00</text:p>
          </table:table-cell>
          <table:table-cell table:style-name="ce37" office:value-type="float" office:value="93.9" calcext:value-type="float">
            <text:p>$ 93,90</text:p>
          </table:table-cell>
          <table:table-cell table:style-name="ce37" table:formula="of:=+1273.82+[.D39]" office:value-type="float" office:value="1367.72" calcext:value-type="float">
            <text:p>$ 1.367,72</text:p>
          </table:table-cell>
          <table:table-cell table:style-name="ce46" table:formula="of:=([.C39]-[.E39])" office:value-type="float" office:value="2945.28" calcext:value-type="float">
            <text:p>$ 2.945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tros consumos sin clasificar</text:p>
          </table:table-cell>
          <table:table-cell table:style-name="ce10" office:value-type="string" calcext:value-type="string">
            <text:p>03.1.00.00.6.1.2.0.01.01.11</text:p>
          </table:table-cell>
          <table:table-cell table:style-name="ce24" office:value-type="float" office:value="20125" calcext:value-type="float">
            <text:p>$ 20.125,00</text:p>
          </table:table-cell>
          <table:table-cell table:style-name="ce35" table:formula="of:=+274.2+39.48" office:value-type="float" office:value="313.68" calcext:value-type="float">
            <text:p>$ 313,68</text:p>
          </table:table-cell>
          <table:table-cell table:style-name="ce35" table:formula="of:=+3497.97+[.D40]" office:value-type="float" office:value="3811.65" calcext:value-type="float">
            <text:p>$ 3.811,65</text:p>
          </table:table-cell>
          <table:table-cell table:style-name="ce46" table:formula="of:=[.C40]-[.E40]" office:value-type="float" office:value="16313.35" calcext:value-type="float">
            <text:p>$ 16.313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sumos y material de comput.</text:p>
          </table:table-cell>
          <table:table-cell table:style-name="ce10" office:value-type="string" calcext:value-type="string">
            <text:p>03.1.00.00.6.1.2.0.01.01.12</text:p>
          </table:table-cell>
          <table:table-cell table:style-name="ce27" office:value-type="float" office:value="57500" calcext:value-type="float">
            <text:p>$ 57.5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6180" calcext:value-type="float">
            <text:p>$ 26.180,00</text:p>
          </table:table-cell>
          <table:table-cell table:style-name="ce35" table:formula="of:=[.C41]-[.E41]" office:value-type="float" office:value="31320" calcext:value-type="float">
            <text:p>$ 31.32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ículos de iluminación y elec.</text:p>
          </table:table-cell>
          <table:table-cell table:style-name="ce10" office:value-type="string" calcext:value-type="string">
            <text:p>03.1.00.00.6.1.2.0.01.01.13</text:p>
          </table:table-cell>
          <table:table-cell table:style-name="ce27" table:formula="of:=+20666+60000" office:value-type="float" office:value="80666" calcext:value-type="float">
            <text:p>$ 80.666,00</text:p>
          </table:table-cell>
          <table:table-cell table:style-name="ce35" office:value-type="float" office:value="185.44" calcext:value-type="float">
            <text:p>$ 185,44</text:p>
          </table:table-cell>
          <table:table-cell table:style-name="ce35" table:formula="of:=+45604.67+[.D42]" office:value-type="float" office:value="45790.11" calcext:value-type="float">
            <text:p>$ 45.790,11</text:p>
          </table:table-cell>
          <table:table-cell table:style-name="ce35" table:formula="of:=SUM([.C42]-[.E42])" office:value-type="float" office:value="34875.89" calcext:value-type="float">
            <text:p>$ 34.875,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. químicos, barnices y pin.</text:p>
          </table:table-cell>
          <table:table-cell table:style-name="ce15" office:value-type="string" calcext:value-type="string">
            <text:p>03.1.00.00.6.1.2.0.01.01.14</text:p>
          </table:table-cell>
          <table:table-cell table:style-name="ce27" office:value-type="float" office:value="25156" calcext:value-type="float">
            <text:p>$ 25.156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2785.79" calcext:value-type="float">
            <text:p>$ 12.785,79</text:p>
          </table:table-cell>
          <table:table-cell table:style-name="ce35" table:formula="of:=SUM([.C43]-[.E43])" office:value-type="float" office:value="12370.21" calcext:value-type="float">
            <text:p>$ 12.370,21</text:p>
          </table:table-cell>
          <table:table-cell table:style-name="ce51" table:formula="of:=SUM([.F32:.F43])" office:value-type="float" office:value="185748.61" calcext:value-type="float">
            <text:p>$ 185.748,6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 office:value-type="string" calcext:value-type="string">
            <text:p>SERVICIOS</text:p>
          </table:table-cell>
          <table:table-cell table:style-name="ce27"/>
          <table:table-cell table:style-name="ce35" table:number-columns-repeated="2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>
            <text:p>Elect., agua y gas</text:p>
          </table:table-cell>
          <table:table-cell table:style-name="ce12" office:value-type="string" calcext:value-type="string">
            <text:p>03.1.00.00.6.1.3.0.01.01.01</text:p>
          </table:table-cell>
          <table:table-cell table:style-name="ce24" office:value-type="float" office:value="190000" calcext:value-type="float">
            <text:p>$ 190.0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97.12" calcext:value-type="float">
            <text:p>$ 397,12</text:p>
          </table:table-cell>
          <table:table-cell table:style-name="ce46" table:formula="of:=[.C45]-[.E45]" office:value-type="float" office:value="189602.88" calcext:value-type="float">
            <text:p>$ 189.602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sajes</text:p>
          </table:table-cell>
          <table:table-cell table:style-name="ce10" office:value-type="string" calcext:value-type="string">
            <text:p>03.1.00.00.6.1.3.0.01.01.03</text:p>
          </table:table-cell>
          <table:table-cell table:style-name="ce24" office:value-type="float" office:value="68281" calcext:value-type="float">
            <text:p>$ 68.281,00</text:p>
          </table:table-cell>
          <table:table-cell table:number-columns-repeated="2" table:style-name="ce35" office:value-type="float" office:value="0" calcext:value-type="float">
            <text:p>$ 0,00</text:p>
          </table:table-cell>
          <table:table-cell table:style-name="ce46" table:formula="of:=[.C46]-[.E46]" office:value-type="float" office:value="68281" calcext:value-type="float">
            <text:p>$ 68.281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unicaciones</text:p>
          </table:table-cell>
          <table:table-cell table:style-name="ce10" office:value-type="string" calcext:value-type="string">
            <text:p>03.1.00.00.6.1.3.0.01.01.04</text:p>
          </table:table-cell>
          <table:table-cell table:style-name="ce24" office:value-type="float" office:value="122500" calcext:value-type="float">
            <text:p>$ 122.5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8817.25" calcext:value-type="float">
            <text:p>$ 38.817,25</text:p>
          </table:table-cell>
          <table:table-cell table:style-name="ce35" table:formula="of:=[.C47]-[.E47]" office:value-type="float" office:value="83682.75" calcext:value-type="float">
            <text:p>$ 83.682,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ublicidad y propaganda</text:p>
          </table:table-cell>
          <table:table-cell table:style-name="ce10" office:value-type="string" calcext:value-type="string">
            <text:p>03.1.00.00.6.1.3.0.01.01.05</text:p>
          </table:table-cell>
          <table:table-cell table:style-name="ce24" office:value-type="float" office:value="230000" calcext:value-type="float">
            <text:p>$ 230.000,00</text:p>
          </table:table-cell>
          <table:table-cell table:style-name="ce35" table:formula="of:=+3000+6390+6500+1600+10998.9+3500+4000+2000+4000+2500+4500+2000+2500+2000+2500+2000" office:value-type="float" office:value="59988.9" calcext:value-type="float">
            <text:p>$ 59.988,90</text:p>
          </table:table-cell>
          <table:table-cell table:style-name="ce35" table:formula="of:=+24811.79+[.D48]" office:value-type="float" office:value="84800.69" calcext:value-type="float">
            <text:p>$ 84.800,69</text:p>
          </table:table-cell>
          <table:table-cell table:style-name="ce46" table:formula="of:=[.C48]-[.E48]" office:value-type="float" office:value="145199.31" calcext:value-type="float">
            <text:p>$ 145.199,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0" office:value-type="string" calcext:value-type="string">
            <text:p>03.1.00.00.6.1.3.0.01.01.07</text:p>
          </table:table-cell>
          <table:table-cell table:style-name="ce24" office:value-type="float" office:value="50000" calcext:value-type="float">
            <text:p>$ 50.000,00</text:p>
          </table:table-cell>
          <table:table-cell table:style-name="ce35" office:value-type="float" office:value="3195" calcext:value-type="float">
            <text:p>$ 3.195,00</text:p>
          </table:table-cell>
          <table:table-cell table:style-name="ce35" table:formula="of:=+37807+[.D49]" office:value-type="float" office:value="41002" calcext:value-type="float">
            <text:p>$ 41.002,00</text:p>
          </table:table-cell>
          <table:table-cell table:style-name="ce46" table:formula="of:=[.C49]-[.E49]" office:value-type="float" office:value="8998" calcext:value-type="float">
            <text:p>$ 8.99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0" office:value-type="string" calcext:value-type="string">
            <text:p>03.1.00.00.6.1.3.0.01.01.08</text:p>
          </table:table-cell>
          <table:table-cell table:style-name="ce24" office:value-type="float" office:value="6291" calcext:value-type="float">
            <text:p>$ 6.291,00</text:p>
          </table:table-cell>
          <table:table-cell table:number-columns-repeated="2" table:style-name="ce35" office:value-type="float" office:value="0" calcext:value-type="float">
            <text:p>$ 0,00</text:p>
          </table:table-cell>
          <table:table-cell table:style-name="ce46" table:formula="of:=[.C50]-[.E50]" office:value-type="float" office:value="6291" calcext:value-type="float">
            <text:p>$ 6.291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0" office:value-type="string" calcext:value-type="string">
            <text:p>03.1.00.00.6.1.3.0.01.01.09</text:p>
          </table:table-cell>
          <table:table-cell table:style-name="ce24" office:value-type="float" office:value="61094" calcext:value-type="float">
            <text:p>$ 61.094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000" calcext:value-type="float">
            <text:p>$ 1.000,00</text:p>
          </table:table-cell>
          <table:table-cell table:style-name="ce46" table:formula="of:=[.C51]-[.E51]" office:value-type="float" office:value="60094" calcext:value-type="float">
            <text:p>$ 60.09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st., invest. y asist. Técnica</text:p>
          </table:table-cell>
          <table:table-cell table:style-name="ce10" office:value-type="string" calcext:value-type="string">
            <text:p>03.1.00.00.6.1.3.0.01.01.10</text:p>
          </table:table-cell>
          <table:table-cell table:style-name="ce24" table:formula="of:=+740313+120000" office:value-type="float" office:value="860313" calcext:value-type="float">
            <text:p>$ 860.313,00</text:p>
          </table:table-cell>
          <table:table-cell table:style-name="ce35" table:formula="of:=+30000+150000+4400" office:value-type="float" office:value="184400" calcext:value-type="float">
            <text:p>$ 184.400,00</text:p>
          </table:table-cell>
          <table:table-cell table:style-name="ce35" table:formula="of:=+482100+[.D52]+46660" office:value-type="float" office:value="713160" calcext:value-type="float">
            <text:p>$ 713.160,00</text:p>
          </table:table-cell>
          <table:table-cell table:style-name="ce46" table:formula="of:=[.C52]-[.E52]" office:value-type="float" office:value="147153" calcext:value-type="float">
            <text:p>$ 147.15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0" office:value-type="string" calcext:value-type="string">
            <text:p>03.1.00.00.6.1.3.0.01.01.11</text:p>
          </table:table-cell>
          <table:table-cell table:style-name="ce24" office:value-type="float" office:value="43125" calcext:value-type="float">
            <text:p>$ 43.125,00</text:p>
          </table:table-cell>
          <table:table-cell table:style-name="ce35" office:value-type="float" office:value="21000" calcext:value-type="float">
            <text:p>$ 21.000,00</text:p>
          </table:table-cell>
          <table:table-cell table:style-name="ce35" table:formula="of:=+9975.6+[.D53]" office:value-type="float" office:value="30975.6" calcext:value-type="float">
            <text:p>$ 30.975,60</text:p>
          </table:table-cell>
          <table:table-cell table:style-name="ce46" table:formula="of:=[.C53]-[.E53]" office:value-type="float" office:value="12149.4" calcext:value-type="float">
            <text:p>$ 12.149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ervación y Reparación</text:p>
          </table:table-cell>
          <table:table-cell table:style-name="ce10" office:value-type="string" calcext:value-type="string">
            <text:p>03.1.00.00.6.1.3.0.01.01.12</text:p>
          </table:table-cell>
          <table:table-cell table:style-name="ce24" table:formula="of:=+90000+120000" office:value-type="float" office:value="210000" calcext:value-type="float">
            <text:p>$ 210.000,00</text:p>
          </table:table-cell>
          <table:table-cell table:style-name="ce35" office:value-type="float" office:value="900" calcext:value-type="float">
            <text:p>$ 900,00</text:p>
          </table:table-cell>
          <table:table-cell table:style-name="ce35" table:formula="of:=+200581.26+[.D54]" office:value-type="float" office:value="201481.26" calcext:value-type="float">
            <text:p>$ 201.481,26</text:p>
          </table:table-cell>
          <table:table-cell table:style-name="ce49" table:formula="of:=[.C54]-[.E54]" office:value-type="float" office:value="8518.73999999999" calcext:value-type="float">
            <text:p>$ 8.518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tesía y homenaje</text:p>
          </table:table-cell>
          <table:table-cell table:style-name="ce10" office:value-type="string" calcext:value-type="string">
            <text:p>03.1.00.00.6.1.3.0.01.01.14</text:p>
          </table:table-cell>
          <table:table-cell table:style-name="ce24" table:formula="of:=+50000+20000" office:value-type="float" office:value="70000" calcext:value-type="float">
            <text:p>$ 70.000,00</text:p>
          </table:table-cell>
          <table:table-cell table:style-name="ce35" table:formula="of:=+2100+1903+1040+350+174.97" office:value-type="float" office:value="5567.97" calcext:value-type="float">
            <text:p>$ 5.567,97</text:p>
          </table:table-cell>
          <table:table-cell table:style-name="ce35" table:formula="of:=+38543.6+[.D55]" office:value-type="float" office:value="44111.57" calcext:value-type="float">
            <text:p>$ 44.111,57</text:p>
          </table:table-cell>
          <table:table-cell table:style-name="ce49" table:formula="of:=[.C55]-[.E55]" office:value-type="float" office:value="25888.43" calcext:value-type="float">
            <text:p>$ 25.888,43</text:p>
          </table:table-cell>
          <table:table-cell/>
          <table:table-cell table:style-name="ce53"/>
          <table:table-cell table:number-columns-repeated="1016"/>
        </table:table-row>
        <table:table-row table:style-name="ro3">
          <table:table-cell table:style-name="ce4" office:value-type="string" calcext:value-type="string">
            <text:p>Varios sin clasificar</text:p>
          </table:table-cell>
          <table:table-cell table:style-name="ce10" office:value-type="string" calcext:value-type="string">
            <text:p>03.1.00.00.6.1.3.0.01.01.15</text:p>
          </table:table-cell>
          <table:table-cell table:style-name="ce24" table:formula="of:=+56250+15000" office:value-type="float" office:value="71250" calcext:value-type="float">
            <text:p>$ 71.250,00</text:p>
          </table:table-cell>
          <table:table-cell table:style-name="ce35" office:value-type="float" office:value="373.89" calcext:value-type="float">
            <text:p>$ 373,89</text:p>
          </table:table-cell>
          <table:table-cell table:style-name="ce35" table:formula="of:=+54196.27+[.D56]" office:value-type="float" office:value="54570.16" calcext:value-type="float">
            <text:p>$ 54.570,16</text:p>
          </table:table-cell>
          <table:table-cell table:style-name="ce35" table:formula="of:=[.C56]-[.E56]" office:value-type="float" office:value="16679.84" calcext:value-type="float">
            <text:p>$ 16.679,84</text:p>
          </table:table-cell>
          <table:table-cell/>
          <table:table-cell table:style-name="ce53"/>
          <table:table-cell table:number-columns-repeated="1016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9" office:value-type="string" calcext:value-type="string">
            <text:p>03.1.00.00.6.1.3.0.01.01.16</text:p>
          </table:table-cell>
          <table:table-cell table:style-name="ce29" table:formula="of:=+86250-20000" office:value-type="float" office:value="66250" calcext:value-type="float">
            <text:p>$ 66.25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5000" calcext:value-type="float">
            <text:p>$ 5.000,00</text:p>
          </table:table-cell>
          <table:table-cell table:style-name="ce38" table:formula="of:=[.C57]-[.E57]" office:value-type="float" office:value="61250" calcext:value-type="float">
            <text:p>$ 61.2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 de sonido</text:p>
          </table:table-cell>
          <table:table-cell table:style-name="ce11" office:value-type="string" calcext:value-type="string">
            <text:p>03.1.00.00.6.1.3.0.01.01.17</text:p>
          </table:table-cell>
          <table:table-cell table:style-name="ce24" table:formula="of:=+50000+20000" office:value-type="float" office:value="70000" calcext:value-type="float">
            <text:p>$ 70.000,00</text:p>
          </table:table-cell>
          <table:table-cell table:style-name="ce35" office:value-type="float" office:value="7000" calcext:value-type="float">
            <text:p>$ 7.000,00</text:p>
          </table:table-cell>
          <table:table-cell table:style-name="ce35" table:formula="of:=+51850+[.D58]" office:value-type="float" office:value="58850" calcext:value-type="float">
            <text:p>$ 58.850,00</text:p>
          </table:table-cell>
          <table:table-cell table:style-name="ce47" table:formula="of:=[.C58]-[.E58]" office:value-type="float" office:value="11150" calcext:value-type="float">
            <text:p>$ 11.1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0" office:value-type="string" calcext:value-type="string">
            <text:p>03.1.00.00.6.1.3.0.01.01.18</text:p>
          </table:table-cell>
          <table:table-cell table:style-name="ce24" office:value-type="float" office:value="10350" calcext:value-type="float">
            <text:p>$ 10.350,00</text:p>
          </table:table-cell>
          <table:table-cell table:style-name="ce35" office:value-type="float" office:value="886" calcext:value-type="float">
            <text:p>$ 886,00</text:p>
          </table:table-cell>
          <table:table-cell table:style-name="ce35" table:formula="of:=+1935.36+[.D59]" office:value-type="float" office:value="2821.36" calcext:value-type="float">
            <text:p>$ 2.821,36</text:p>
          </table:table-cell>
          <table:table-cell table:style-name="ce35" table:formula="of:=[.C59]-[.E59]" office:value-type="float" office:value="7528.64" calcext:value-type="float">
            <text:p>$ 7.528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tereses y comisiones</text:p>
          </table:table-cell>
          <table:table-cell table:style-name="ce10" office:value-type="string" calcext:value-type="string">
            <text:p>03.1.00.00.6.1.3.0.01.01.20</text:p>
          </table:table-cell>
          <table:table-cell table:style-name="ce24" office:value-type="float" office:value="17250" calcext:value-type="float">
            <text:p>$ 17.250,00</text:p>
          </table:table-cell>
          <table:table-cell table:style-name="ce35" office:value-type="float" office:value="2.42" calcext:value-type="float">
            <text:p>$ 2,42</text:p>
          </table:table-cell>
          <table:table-cell table:style-name="ce35" table:formula="of:=+1588.93+[.D60]+7.26" office:value-type="float" office:value="1598.61" calcext:value-type="float">
            <text:p>$ 1.598,61</text:p>
          </table:table-cell>
          <table:table-cell table:style-name="ce35" table:formula="of:=SUM([.C60]-[.E60])" office:value-type="float" office:value="15651.39" calcext:value-type="float">
            <text:p>$ 15.651,39</text:p>
          </table:table-cell>
          <table:table-cell table:style-name="ce52" table:formula="of:=SUM([.F45:.F60])" office:value-type="float" office:value="868118.38" calcext:value-type="float">
            <text:p>$ 868.118,38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INVERS.ADMINIST.</text:p>
          </table:table-cell>
          <table:table-cell table:style-name="ce27"/>
          <table:table-cell table:style-name="ce35" table:number-columns-repeated="2"/>
          <table:table-cell table:style-name="ce46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2" office:value-type="string" calcext:value-type="string">
            <text:p>03.1.00.00.6.2.1.1.01.01.02</text:p>
          </table:table-cell>
          <table:table-cell table:style-name="ce24" office:value-type="float" office:value="5175" calcext:value-type="float">
            <text:p>$ 5.175,00</text:p>
          </table:table-cell>
          <table:table-cell table:number-columns-repeated="2" table:style-name="ce35" office:value-type="float" office:value="0" calcext:value-type="float">
            <text:p>$ 0,00</text:p>
          </table:table-cell>
          <table:table-cell table:style-name="ce46" table:formula="of:=[.C62]-[.E62]" office:value-type="float" office:value="5175" calcext:value-type="float">
            <text:p>$ 5.175,00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Bienes sin discriminar</text:p>
          </table:table-cell>
          <table:table-cell table:style-name="ce10" office:value-type="string" calcext:value-type="string">
            <text:p>03.1.00.00.6.2.1.1.01.01.03</text:p>
          </table:table-cell>
          <table:table-cell table:style-name="ce24" office:value-type="float" office:value="43125" calcext:value-type="float">
            <text:p>$ 43.125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630" calcext:value-type="float">
            <text:p>$ 630,00</text:p>
          </table:table-cell>
          <table:table-cell table:style-name="ce47" table:formula="of:=[.C63]-[.E63]" office:value-type="float" office:value="42495" calcext:value-type="float">
            <text:p>$ 42.495,00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0" office:value-type="string" calcext:value-type="string">
            <text:p>03.1.00.00.6.2.1.1.01.01.04</text:p>
          </table:table-cell>
          <table:table-cell table:style-name="ce24" table:formula="of:=+300000-120000-60000" office:value-type="float" office:value="120000" calcext:value-type="float">
            <text:p>$ 120.0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24" office:value-type="float" office:value="59320.11" calcext:value-type="float">
            <text:p>$ 59.320,11</text:p>
          </table:table-cell>
          <table:table-cell table:style-name="ce46" table:formula="of:=SUM([.C64]-[.E64])" office:value-type="float" office:value="60679.89" calcext:value-type="float">
            <text:p>$ 60.679,89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Equipos computación</text:p>
          </table:table-cell>
          <table:table-cell table:style-name="ce10" office:value-type="string" calcext:value-type="string">
            <text:p>03.1.00.00.6.2.1.1.01.01.06</text:p>
          </table:table-cell>
          <table:table-cell table:style-name="ce24" table:formula="of:=+250000-120000" office:value-type="float" office:value="130000" calcext:value-type="float">
            <text:p>$ 130.0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77417" calcext:value-type="float">
            <text:p>$ 77.417,00</text:p>
          </table:table-cell>
          <table:table-cell table:style-name="ce49" table:formula="of:=[.C65]-[.E65]" office:value-type="float" office:value="52583" calcext:value-type="float">
            <text:p>$ 52.583,00</text:p>
          </table:table-cell>
          <table:table-cell table:style-name="ce50" table:formula="of:=SUM([.F62:.F65])" office:value-type="currency" office:currency="ARS" office:value="160932.89" calcext:value-type="currency">
            <text:p>$160.932,89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CREDITO ADICIONAL</text:p>
          </table:table-cell>
          <table:table-cell table:style-name="ce27"/>
          <table:table-cell table:style-name="ce35" table:number-columns-repeated="2"/>
          <table:table-cell table:style-name="ce46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/>
          <table:table-cell table:style-name="ce9" office:value-type="string" calcext:value-type="string">
            <text:p>03.1.00.00.6.1.6.2.01.01.01</text:p>
          </table:table-cell>
          <table:table-cell table:style-name="ce24"/>
          <table:table-cell table:number-columns-repeated="2" table:style-name="ce35" office:value-type="float" office:value="0" calcext:value-type="float">
            <text:p>$ 0,00</text:p>
          </table:table-cell>
          <table:table-cell table:style-name="ce46" table:formula="of:=[.C67]-[.E67]" office:value-type="float" office:value="0" calcext:value-type="float">
            <text:p>$ 0,00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EROGAC. CORRIENTES</text:p>
          </table:table-cell>
          <table:table-cell table:style-name="ce27"/>
          <table:table-cell table:style-name="ce35" table:number-columns-repeated="2"/>
          <table:table-cell table:style-name="ce46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6" office:value-type="string" calcext:value-type="string">
            <text:p>03.1.00.00.6.1.4.0.03.01.00</text:p>
          </table:table-cell>
          <table:table-cell table:style-name="ce28" office:value-type="float" office:value="0" calcext:value-type="float">
            <text:p>$ 0,00</text:p>
          </table:table-cell>
          <table:table-cell table:number-columns-repeated="2" table:style-name="ce36" office:value-type="float" office:value="0" calcext:value-type="float">
            <text:p>$ 0,00</text:p>
          </table:table-cell>
          <table:table-cell table:style-name="ce48" table:formula="of:=[.C69]-[.E69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iguos pobladores</text:p>
          </table:table-cell>
          <table:table-cell table:style-name="ce16" office:value-type="string" calcext:value-type="string">
            <text:p>03.1.00.00.6.1.4.0.03.01.01</text:p>
          </table:table-cell>
          <table:table-cell table:style-name="ce24" table:formula="of:=+31050-2000" office:value-type="float" office:value="29050" calcext:value-type="float">
            <text:p>$ 29.05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3000" calcext:value-type="float">
            <text:p>$ 13.000,00</text:p>
          </table:table-cell>
          <table:table-cell table:style-name="ce48" table:formula="of:=[.C70]-[.E70]" office:value-type="float" office:value="16050" calcext:value-type="float">
            <text:p>$ 16.0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6" office:value-type="string" calcext:value-type="string">
            <text:p>03.1.00.00.6.1.4.0.03.01.02</text:p>
          </table:table-cell>
          <table:table-cell table:style-name="ce24" office:value-type="float" office:value="34500" calcext:value-type="float">
            <text:p>$ 34.5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5428.73" calcext:value-type="float">
            <text:p>$ 25.428,73</text:p>
          </table:table-cell>
          <table:table-cell table:style-name="ce48" table:formula="of:=[.C71]-[.E71]" office:value-type="float" office:value="9071.27" calcext:value-type="float">
            <text:p>$ 9.071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6" office:value-type="string" calcext:value-type="string">
            <text:p>03.1.00.00.6.1.4.0.03.01.03</text:p>
          </table:table-cell>
          <table:table-cell table:style-name="ce27" table:formula="of:=+36800+2000" office:value-type="float" office:value="38800" calcext:value-type="float">
            <text:p>$ 38.8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4000" calcext:value-type="float">
            <text:p>$ 34.000,00</text:p>
          </table:table-cell>
          <table:table-cell table:style-name="ce46" table:formula="of:=[.C72]-[.E72]" office:value-type="float" office:value="4800" calcext:value-type="float">
            <text:p>$ 4.8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6" office:value-type="string" calcext:value-type="string">
            <text:p>03.1.00.00.6.1.4.0.03.01.04</text:p>
          </table:table-cell>
          <table:table-cell table:style-name="ce24" office:value-type="float" office:value="40250" calcext:value-type="float">
            <text:p>$ 40.25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40250" calcext:value-type="float">
            <text:p>$ 40.250,00</text:p>
          </table:table-cell>
          <table:table-cell table:style-name="ce46" table:formula="of:=[.C73]-[.E73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ventud en el mejor. Barrial</text:p>
          </table:table-cell>
          <table:table-cell table:style-name="ce16" office:value-type="string" calcext:value-type="string">
            <text:p>03.1.00.00.6.1.4.0.03.01.05</text:p>
          </table:table-cell>
          <table:table-cell table:style-name="ce24" office:value-type="float" office:value="57500" calcext:value-type="float">
            <text:p>$ 57.5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42" office:value-type="currency" office:currency="ARS" office:value="57500" calcext:value-type="currency">
            <text:p>$57.500,00</text:p>
          </table:table-cell>
          <table:table-cell table:style-name="ce46" table:formula="of:=[.C74]-[.E74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6" office:value-type="string" calcext:value-type="string">
            <text:p>03.1.00.00.6.1.4.0.03.01.06</text:p>
          </table:table-cell>
          <table:table-cell table:style-name="ce24" table:formula="of:=+176800+40000" office:value-type="float" office:value="216800" calcext:value-type="float">
            <text:p>$ 216.8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16799.05" calcext:value-type="float">
            <text:p>$ 216.799,05</text:p>
          </table:table-cell>
          <table:table-cell table:style-name="ce46" table:formula="of:=[.C75]-[.E75]" office:value-type="float" office:value="0.950000000011642" calcext:value-type="float">
            <text:p>$ 0,9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4" office:value-type="string" calcext:value-type="string">
            <text:p>CONCEJAL POR 1 DÍA</text:p>
          </table:table-cell>
          <table:table-cell table:style-name="ce16" office:value-type="string" calcext:value-type="string">
            <text:p>03.1.00.00.6.1.4.0.03.01.07</text:p>
          </table:table-cell>
          <table:table-cell table:style-name="ce24" office:value-type="float" office:value="23000" calcext:value-type="float">
            <text:p>$ 23.000,00</text:p>
          </table:table-cell>
          <table:table-cell table:style-name="ce35" office:value-type="float" office:value="4841.12" calcext:value-type="float">
            <text:p>$ 4.841,12</text:p>
          </table:table-cell>
          <table:table-cell table:style-name="ce35" table:formula="of:=+6337.8+[.D76]" office:value-type="float" office:value="11178.92" calcext:value-type="float">
            <text:p>$ 11.178,92</text:p>
          </table:table-cell>
          <table:table-cell table:style-name="ce46" table:formula="of:=[.C76]-[.E76]" office:value-type="float" office:value="11821.08" calcext:value-type="float">
            <text:p>$ 11.821,08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4" office:value-type="string" calcext:value-type="string">
            <text:p>PREMIO CARLOS BUSTOS</text:p>
          </table:table-cell>
          <table:table-cell table:style-name="ce16" office:value-type="string" calcext:value-type="string">
            <text:p>03.1.00.00.6.1.4.0.03.01.08</text:p>
          </table:table-cell>
          <table:table-cell table:style-name="ce24" office:value-type="float" office:value="30002" calcext:value-type="float">
            <text:p>$ 30.002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92.7" calcext:value-type="float">
            <text:p>$ 192,70</text:p>
          </table:table-cell>
          <table:table-cell table:style-name="ce46" table:formula="of:=[.C77]-[.E77]" office:value-type="float" office:value="29809.3" calcext:value-type="float">
            <text:p>$ 29.809,30</text:p>
          </table:table-cell>
          <table:table-cell table:style-name="ce50" table:formula="of:=SUM([.F69:.F77])" office:value-type="currency" office:currency="ARS" office:value="71552.6" calcext:value-type="currency">
            <text:p>$71.552,60</text:p>
          </table:table-cell>
          <table:table-cell table:number-columns-repeated="1017"/>
        </table:table-row>
        <table:table-row table:style-name="ro4">
          <table:table-cell/>
          <table:table-cell table:style-name="ce17"/>
          <table:table-cell table:style-name="ce30" table:number-columns-repeated="4"/>
          <table:table-cell table:number-columns-repeated="1018"/>
        </table:table-row>
        <table:table-row table:style-name="ro5">
          <table:table-cell/>
          <table:table-cell table:style-name="ce18"/>
          <table:table-cell table:style-name="ce31" table:formula="of:=SUM([.C5:.C77])" office:value-type="float" office:value="30259165.4" calcext:value-type="float">
            <text:p>$ 30.259.165,40</text:p>
          </table:table-cell>
          <table:table-cell table:style-name="ce31" table:formula="of:=SUM([.D5:.D77])" office:value-type="float" office:value="296654.84" calcext:value-type="float">
            <text:p>$ 296.654,84</text:p>
          </table:table-cell>
          <table:table-cell table:style-name="ce31" table:formula="of:=SUM([.E5:.E77])" office:value-type="float" office:value="26208638.85" calcext:value-type="float">
            <text:p>$ 26.208.638,85</text:p>
          </table:table-cell>
          <table:table-cell table:style-name="ce31" table:formula="of:=SUM([.F5:.F77])" office:value-type="float" office:value="4050526.55" calcext:value-type="float">
            <text:p>$ 4.050.526,5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RH/MCF/vhf</text:p>
          </table:table-cell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6">
          <table:table-cell table:style-name="ce5"/>
          <table:table-cell table:style-name="ce19"/>
          <table:table-cell table:style-name="ce5"/>
          <table:table-cell table:style-name="ce39"/>
          <table:table-cell table:style-name="ce43" table:number-columns-repeated="2"/>
          <table:table-cell table:number-columns-repeated="1018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048400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DICIEMBRE-16'.$A$1" table:cell-range-address="$'DICIEMBRE-16'.$B$1:.$F$79" table:range-usable-as="print-range"/>
        </table:named-expressions>
      </table:table>
      <table:table table:name="Hoja2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58"/>
        <table:table-column table:style-name="co13" table:default-cell-style-name="Default"/>
        <table:table-column table:style-name="co14" table:default-cell-style-name="Default"/>
        <table:table-column table:style-name="co15" table:default-cell-style-name="ce58"/>
        <table:table-column table:style-name="co10" table:number-columns-repeated="1019" table:default-cell-style-name="Default"/>
        <table:table-row table:style-name="ro9">
          <table:table-cell table:style-name="ce54" office:value-type="string" calcext:value-type="string" table:number-columns-spanned="5" table:number-rows-spanned="1">
            <text:p>ANALISIS CONTADURI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ALDO CONCILIADO ANT</text:p>
          </table:table-cell>
          <table:table-cell table:style-name="ce59" office:value-type="currency" office:currency="ARS" office:value="257836.82" calcext:value-type="currency">
            <text:p>$257.836,82</text:p>
          </table:table-cell>
          <table:table-cell/>
          <table:table-cell office:value-type="string" calcext:value-type="string">
            <text:p>AC DICIEMBRE</text:p>
          </table:table-cell>
          <table:table-cell table:formula="of:=+['DICIEMBRE-16'.D79]" office:value-type="currency" office:currency="ARS" office:value="296654.84" calcext:value-type="currency">
            <text:p>$296.654,84</text:p>
          </table:table-cell>
          <table:table-cell office:value-type="string" calcext:value-type="string">
            <text:p>Op 8968/16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office:value-type="string" calcext:value-type="string">
            <text:p>DEPOSITOS</text:p>
          </table:table-cell>
          <table:table-cell table:number-columns-repeated="1023"/>
        </table:table-row>
        <table:table-row table:style-name="ro4">
          <table:table-cell table:style-name="ce55" office:value-type="date" office:date-value="2016-12-05" calcext:value-type="date">
            <text:p>05/12/16</text:p>
          </table:table-cell>
          <table:table-cell table:style-name="ce60" office:value-type="currency" office:currency="ARS" office:value="50000" calcext:value-type="currency">
            <text:p>$50.000,00</text:p>
          </table:table-cell>
          <table:table-cell table:number-columns-repeated="2"/>
          <table:table-cell table:formula="of:=SUM([.E3:.E5])" office:value-type="currency" office:currency="ARS" office:value="296654.84" calcext:value-type="currency">
            <text:p>$296.654,84</text:p>
          </table:table-cell>
          <table:table-cell table:number-columns-repeated="1019"/>
        </table:table-row>
        <table:table-row table:style-name="ro4">
          <table:table-cell table:style-name="ce55" office:value-type="date" office:date-value="2016-12-14" calcext:value-type="date">
            <text:p>14/12/16</text:p>
          </table:table-cell>
          <table:table-cell table:style-name="ce60" office:value-type="currency" office:currency="ARS" office:value="60000" calcext:value-type="currency">
            <text:p>$60.000,00</text:p>
          </table:table-cell>
          <table:table-cell table:number-columns-repeated="1022"/>
        </table:table-row>
        <table:table-row table:style-name="ro4">
          <table:table-cell table:style-name="ce55" office:value-type="date" office:date-value="2016-12-19" calcext:value-type="date">
            <text:p>19/12/16</text:p>
          </table:table-cell>
          <table:table-cell table:style-name="ce60" office:value-type="currency" office:currency="ARS" office:value="60000" calcext:value-type="currency">
            <text:p>$60.000,00</text:p>
          </table:table-cell>
          <table:table-cell/>
          <table:table-cell office:value-type="string" calcext:value-type="string">
            <text:p>SALDO EXTRACTO</text:p>
          </table:table-cell>
          <table:table-cell table:formula="of:=+[.B31]" office:value-type="currency" office:currency="ARS" office:value="166879.38" calcext:value-type="currency">
            <text:p>$166.879,38</text:p>
          </table:table-cell>
          <table:table-cell table:number-columns-repeated="1019"/>
        </table:table-row>
        <table:table-row table:style-name="ro4" table:number-rows-repeated="10">
          <table:table-cell table:style-name="ce55"/>
          <table:table-cell table:style-name="ce60"/>
          <table:table-cell table:number-columns-repeated="1022"/>
        </table:table-row>
        <table:table-row table:style-name="ro4">
          <table:table-cell table:style-name="ce56"/>
          <table:table-cell table:style-name="ce59" table:formula="of:=SUM([.B6:.B18])" office:value-type="currency" office:currency="ARS" office:value="170000" calcext:value-type="currency">
            <text:p>$170.000,00</text:p>
          </table:table-cell>
          <table:table-cell office:value-type="string" calcext:value-type="string">
            <text:p>Rdc 7215/16</text:p>
          </table:table-cell>
          <table:table-cell/>
          <table:table-cell table:style-name="ce63" table:formula="of:=+[.E6]+[.E8]" office:value-type="currency" office:currency="ARS" office:value="463534.22" calcext:value-type="currency">
            <text:p>$463.534,2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DO RECUPERO</text:p>
          </table:table-cell>
          <table:table-cell table:number-columns-repeated="1023"/>
        </table:table-row>
        <table:table-row table:style-name="ro4">
          <table:table-cell table:style-name="ce56" office:value-type="date" office:date-value="2016-12-19" calcext:value-type="date">
            <text:p>19/12/16</text:p>
          </table:table-cell>
          <table:table-cell office:value-type="currency" office:currency="ARS" office:value="505.5" calcext:value-type="currency">
            <text:p>$505,50</text:p>
          </table:table-cell>
          <table:table-cell office:value-type="string" calcext:value-type="string">
            <text:p>Rdc 7215/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REINTEGRO </text:p>
          </table:table-cell>
          <table:table-cell table:number-columns-repeated="2"/>
          <table:table-cell table:style-name="ce3" office:value-type="string" calcext:value-type="string">
            <text:p>DIF</text:p>
          </table:table-cell>
          <table:table-cell table:style-name="ce64" table:formula="of:=+[.E19]-[.B33]" office:value-type="currency" office:currency="ARS" office:value="0" calcext:value-type="currency">
            <text:p>$0,00</text:p>
          </table:table-cell>
          <table:table-cell table:number-columns-repeated="1019"/>
        </table:table-row>
        <table:table-row table:style-name="ro4">
          <table:table-cell table:style-name="ce56" office:value-type="date" office:date-value="2016-12-19" calcext:value-type="date">
            <text:p>19/12/16</text:p>
          </table:table-cell>
          <table:table-cell office:value-type="currency" office:currency="ARS" office:value="1114" calcext:value-type="currency">
            <text:p>$1.114,00</text:p>
          </table:table-cell>
          <table:table-cell office:value-type="string" calcext:value-type="string">
            <text:p>Rdc 7215/16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57" office:value-type="string" calcext:value-type="string">
            <text:p>CAJAS CHICAS</text:p>
          </table:table-cell>
          <table:table-cell table:style-name="ce61" office:value-type="currency" office:currency="ARS" office:value="3886" calcext:value-type="currency">
            <text:p>$3.886,00</text:p>
          </table:table-cell>
          <table:table-cell table:number-columns-repeated="1022"/>
        </table:table-row>
        <table:table-row table:style-name="ro4">
          <table:table-cell/>
          <table:table-cell table:style-name="ce59" table:formula="of:=SUM([.B21:.B24])" office:value-type="currency" office:currency="ARS" office:value="5505.5" calcext:value-type="currency">
            <text:p>$5.505,50</text:p>
          </table:table-cell>
          <table:table-cell table:number-columns-repeated="1022"/>
        </table:table-row>
        <table:table-row table:style-name="ro4">
          <table:table-cell/>
          <table:table-cell table:style-name="ce59"/>
          <table:table-cell table:number-columns-repeated="1022"/>
        </table:table-row>
        <table:table-row table:style-name="ro4">
          <table:table-cell/>
          <table:table-cell table:style-name="ce62" table:formula="of:=+[.B19]+[.B3]+[.B25]" office:value-type="currency" office:currency="ARS" office:value="433342.32" calcext:value-type="currency">
            <text:p>$433.342,32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ALDO CONCILIADO <text:s/></text:p>
          </table:table-cell>
          <table:table-cell table:formula="of:=+[.B31]-[.B30]" office:value-type="currency" office:currency="ARS" office:value="136687.48" calcext:value-type="currency">
            <text:p>$136.687,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HEQUE NO COB</text:p>
          </table:table-cell>
          <table:table-cell table:style-name="ce59" office:value-type="currency" office:currency="ARS" office:value="30191.9" calcext:value-type="currency">
            <text:p>$30.191,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ALDO EXTRACTO</text:p>
          </table:table-cell>
          <table:table-cell office:value-type="currency" office:currency="ARS" office:value="166879.38" calcext:value-type="currency">
            <text:p>$166.879,38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3" table:formula="of:=+[.B27]+[.B30]" office:value-type="currency" office:currency="ARS" office:value="463534.22" calcext:value-type="currency">
            <text:p>$463.534,22</text:p>
          </table:table-cell>
          <table:table-cell table:number-columns-repeated="102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1021" table:default-cell-style-name="Default"/>
        <table:table-row table:style-name="ro6">
          <table:table-cell/>
          <table:table-cell table:style-name="ce65" office:value-type="string" calcext:value-type="string" table:number-columns-spanned="2" table:number-rows-spanned="1">
            <text:p>COMBUSTIBLE Y LUBRICANTE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2.0.01.01.01</text:p>
          </table:table-cell>
          <table:table-cell table:style-name="ce77" office:value-type="currency" office:currency="ARS" office:value="1711.52" calcext:value-type="currency">
            <text:p>$ 1.711,52 </text:p>
          </table:table-cell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2.0.01.01.01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TOTAL </text:p>
          </table:table-cell>
          <table:table-cell table:style-name="ce78" table:formula="of:=SUM([.C2:.C3])" office:value-type="currency" office:currency="ARS" office:value="1711.52" calcext:value-type="currency">
            <text:p>$ 1.711,52 </text:p>
          </table:table-cell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 table:number-columns-spanned="2" table:number-rows-spanned="1">
            <text:p>REPUESTO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2.0.01.01.02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2.0.01.01.02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TOTAL </text:p>
          </table:table-cell>
          <table:table-cell table:style-name="ce78" table:formula="of:=SUM([.C6:.C7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 table:number-columns-spanned="2" table:number-rows-spanned="1">
            <text:p>PAPELERIA Y ÚTILES DE OFICINA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2.0.01.01.03</text:p>
          </table:table-cell>
          <table:table-cell table:style-name="ce77" office:value-type="currency" office:currency="ARS" office:value="1114.47" calcext:value-type="currency">
            <text:p>$ 1.114,47 </text:p>
          </table:table-cell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2.0.01.01.03</text:p>
          </table:table-cell>
          <table:table-cell table:style-name="ce77" office:value-type="currency" office:currency="ARS" office:value="420.8" calcext:value-type="currency">
            <text:p>$ 420,80 </text:p>
          </table:table-cell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2.0.01.01.03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TOTAL </text:p>
          </table:table-cell>
          <table:table-cell table:style-name="ce78" table:formula="of:=SUM([.C10:.C12])" office:value-type="currency" office:currency="ARS" office:value="1535.27" calcext:value-type="currency">
            <text:p>$ 1.535,27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 table:number-columns-spanned="2" table:number-rows-spanned="1">
            <text:p><text:s/>ÚTILES Y MATERIALES DE ASEO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04</text:p>
          </table:table-cell>
          <table:table-cell table:style-name="ce35" office:value-type="float" office:value="4659.73" calcext:value-type="float">
            <text:p>$ 4.659,73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04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5:.C16])" office:value-type="currency" office:currency="ARS" office:value="4659.73" calcext:value-type="currency">
            <text:p>$ 4.659,73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 table:number-columns-spanned="2" table:number-rows-spanned="1">
            <text:p>MATERIALES DE CONSTRUCCIÓN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05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9:.C1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 table:number-columns-spanned="2" table:number-rows-spanned="1">
            <text:p>VESTUARIO Y SEGURIDAD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06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06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06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22:.C24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 table:number-columns-spanned="2" table:number-rows-spanned="1">
            <text:p>RACIONAMIENTOS Y ALIMENTOS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09</text:p>
          </table:table-cell>
          <table:table-cell table:style-name="ce77" office:value-type="currency" office:currency="ARS" office:value="93.9" calcext:value-type="currency">
            <text:p>$ 93,9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27:.C27])" office:value-type="currency" office:currency="ARS" office:value="93.9" calcext:value-type="currency">
            <text:p>$ 93,90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OTROS CONSUMOS SIN CLASIFICAR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11</text:p>
          </table:table-cell>
          <table:table-cell table:style-name="ce35" office:value-type="float" office:value="274.2" calcext:value-type="float">
            <text:p>$ 274,20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11</text:p>
          </table:table-cell>
          <table:table-cell table:style-name="ce80" office:value-type="currency" office:currency="ARS" office:value="39.48" calcext:value-type="currency">
            <text:p>$ 39,48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30:.C31])" office:value-type="currency" office:currency="ARS" office:value="313.68" calcext:value-type="currency">
            <text:p>$ 313,68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INSUMOS Y MATERIALES DE COMPUTACIÓN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12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12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34:.C35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ART. ILUM. Y ELECTRICIDAD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13</text:p>
          </table:table-cell>
          <table:table-cell table:style-name="ce77" office:value-type="currency" office:currency="ARS" office:value="185.44" calcext:value-type="currency">
            <text:p>$ 185,44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13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38:.C39])" office:value-type="currency" office:currency="ARS" office:value="185.44" calcext:value-type="currency">
            <text:p>$ 185,44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PRODUCTOS QUIMICOS, BARNICES Y PINTURAS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2.0.01.01.14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42:.C4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CONSUMO</text:p>
          </table:table-cell>
          <table:table-cell table:style-name="ce82" table:formula="of:=+[.C43]+[.C32]+[.C17]+[.C13]+[.C4]+[.C28]+[.C40]+[.C8]+[.C36]+[.C20]+[.C25]" office:value-type="currency" office:currency="ARS" office:value="8499.54" calcext:value-type="currency">
            <text:p>$ 8.499,54 </text:p>
          </table:table-cell>
          <table:table-cell table:number-columns-repeated="1021"/>
        </table:table-row>
        <table:table-row table:style-name="ro6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COMUNICACIONES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4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48:.C48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PUBLICIDAD Y PROPAGANDA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3000" calcext:value-type="currency">
            <text:p>$ 3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6390" calcext:value-type="currency">
            <text:p>$ 6.39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1600" calcext:value-type="currency">
            <text:p>$ 1.6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10998.9" calcext:value-type="currency">
            <text:p>$ 10.998,9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3500" calcext:value-type="currency">
            <text:p>$ 3.5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4000" calcext:value-type="currency">
            <text:p>$ 4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4000" calcext:value-type="currency">
            <text:p>$ 4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2500" calcext:value-type="currency">
            <text:p>$ 2.5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4500" calcext:value-type="currency">
            <text:p>$ 4.5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2000" calcext:value-type="currency">
            <text:p>$ 2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2500" calcext:value-type="currency">
            <text:p>$ 2.5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2000" calcext:value-type="currency">
            <text:p>$ 2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2000" calcext:value-type="currency">
            <text:p>$ 2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2500" calcext:value-type="currency">
            <text:p>$ 2.5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2000" calcext:value-type="currency">
            <text:p>$ 2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6500" calcext:value-type="currency">
            <text:p>$ 6.500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51:.C66])" office:value-type="currency" office:currency="ARS" office:value="59988.9" calcext:value-type="currency">
            <text:p>$ 59.988,90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ALQUILERES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7</text:p>
          </table:table-cell>
          <table:table-cell table:style-name="ce77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69:.C69])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VIÁTICO Y MOVILIDAD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09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72:.C7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ESTUDIOS, INVESTIGACIÓN Y ASISTENCIA TÉCNICA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0</text:p>
          </table:table-cell>
          <table:table-cell table:style-name="ce77" office:value-type="currency" office:currency="ARS" office:value="30000" calcext:value-type="currency">
            <text:p>$ 30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0</text:p>
          </table:table-cell>
          <table:table-cell table:style-name="ce77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0</text:p>
          </table:table-cell>
          <table:table-cell table:style-name="ce77" office:value-type="currency" office:currency="ARS" office:value="150000" calcext:value-type="currency">
            <text:p>$ 150.000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75:.C77])" office:value-type="currency" office:currency="ARS" office:value="184400" calcext:value-type="currency">
            <text:p>$ 184.400,00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IMPRENTA Y REPRODUCCIÓN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1</text:p>
          </table:table-cell>
          <table:table-cell table:style-name="ce77" office:value-type="currency" office:currency="ARS" office:value="21000" calcext:value-type="currency">
            <text:p>$ 21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1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80:.C81])" office:value-type="currency" office:currency="ARS" office:value="21000" calcext:value-type="currency">
            <text:p>$ 21.000,00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CONSERVACIÓN Y REPARACIÓN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2</text:p>
          </table:table-cell>
          <table:table-cell table:style-name="ce35" office:value-type="float" office:value="900" calcext:value-type="float">
            <text:p>$ 900,00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2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2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2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2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84:.C88])" office:value-type="currency" office:currency="ARS" office:value="900" calcext:value-type="currency">
            <text:p>$ 900,00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CORTESÍA Y HOMENAJE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2100" calcext:value-type="currency">
            <text:p>$ 2.1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1903" calcext:value-type="currency">
            <text:p>$ 1.903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1040" calcext:value-type="currency">
            <text:p>$ 1.04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350" calcext:value-type="currency">
            <text:p>$ 35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174.97" calcext:value-type="currency">
            <text:p>$ 174,97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4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4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91:.C97])" office:value-type="currency" office:currency="ARS" office:value="5567.97" calcext:value-type="currency">
            <text:p>$ 5.567,97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VARIOS SIN CLASIFICAR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3.0.01.01.15</text:p>
          </table:table-cell>
          <table:table-cell table:style-name="ce77" office:value-type="currency" office:currency="ARS" office:value="373.89" calcext:value-type="currency">
            <text:p>$ 373,89 </text:p>
          </table:table-cell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3.0.01.01.15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3.0.01.01.15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3.0.01.01.15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03.1.00.00.6.1.3.0.01.01.15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00:.C104])" office:value-type="currency" office:currency="ARS" office:value="373.89" calcext:value-type="currency">
            <text:p>$ 373,89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CAPACITACIÓN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6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9"/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07:.C108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SERVICIO DE SONIDO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7</text:p>
          </table:table-cell>
          <table:table-cell table:style-name="ce77" office:value-type="currency" office:currency="ARS" office:value="7000" calcext:value-type="currency">
            <text:p>$ 7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7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7</text:p>
          </table:table-cell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11:.C113])" office:value-type="currency" office:currency="ARS" office:value="7000" calcext:value-type="currency">
            <text:p>$ 7.000,00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FRANQUEO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18</text:p>
          </table:table-cell>
          <table:table-cell table:style-name="ce77" office:value-type="currency" office:currency="ARS" office:value="886" calcext:value-type="currency">
            <text:p>$ 886,00 </text:p>
          </table:table-cell>
          <table:table-cell table:number-columns-repeated="1021"/>
        </table:table-row>
        <table:table-row table:style-name="ro6">
          <table:table-cell/>
          <table:table-cell table:style-name="ce69"/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16:.C117])" office:value-type="currency" office:currency="ARS" office:value="886" calcext:value-type="currency">
            <text:p>$ 886,00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INTERESES Y COMISIONES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03.1.00.00.6.1.3.0.01.01.20</text:p>
          </table:table-cell>
          <table:table-cell table:style-name="ce77" office:value-type="currency" office:currency="ARS" office:value="2.42" calcext:value-type="currency">
            <text:p>$ 2,42 </text:p>
          </table:table-cell>
          <table:table-cell table:number-columns-repeated="1021"/>
        </table:table-row>
        <table:table-row table:style-name="ro6">
          <table:table-cell/>
          <table:table-cell table:style-name="ce69"/>
          <table:table-cell table:style-name="ce77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20:.C121])" office:value-type="currency" office:currency="ARS" office:value="2.42" calcext:value-type="currency">
            <text:p>$ 2,42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SERVICIOS</text:p>
          </table:table-cell>
          <table:table-cell table:style-name="ce82" table:formula="of:=+[.C114]+[.C105]+[.C89]+[.C78]+[.C70]+[.C49]+[.C67]+[.C98]+[.C82]+[.C118]+[.C109]+[.C73]+[.C122]" office:value-type="currency" office:currency="ARS" office:value="283314.18" calcext:value-type="currency">
            <text:p>$ 283.314,18 </text:p>
          </table:table-cell>
          <table:table-cell table:number-columns-repeated="1021"/>
        </table:table-row>
        <table:table-row table:style-name="ro6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BIENES SIN DISCRIMINAR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2.1.1.01.01.03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26:.C126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MUEBLES DE OFICINA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2.1.1.01.01.04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29:.C12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EQUIPAMIENTO DE COMPUTACIÓN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2.1.1.01.01.06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2.1.1.01.01.06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2.1.1.01.01.06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32:.C134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INVERSIONES ADMINISTRATIVAS</text:p>
          </table:table-cell>
          <table:table-cell table:style-name="ce82" table:formula="of:=+[.C135]+[.C127]+[.C130]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ACCIONES POR LA NO VIOLENCIA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2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2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2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2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40:.C143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UNA NOCHE SIN ALCOHOL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4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4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47:.C148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MEJORAMIENTO BARRIAL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5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/>
          <table:table-cell table:style-name="ce83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51:.C15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SEMANA DE LA JUVENTUD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4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0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0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0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0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0"/>
          <table:table-cell table:number-columns-repeated="1021"/>
        </table:table-row>
        <table:table-row table:style-name="ro6">
          <table:table-cell/>
          <table:table-cell table:style-name="ce74"/>
          <table:table-cell table:style-name="ce80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6</text:p>
          </table:table-cell>
          <table:table-cell table:style-name="ce80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55:.C16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concejal por un día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7</text:p>
          </table:table-cell>
          <table:table-cell table:style-name="ce83" office:value-type="float" office:value="4841.12" calcext:value-type="float">
            <text:p><text:s/>$ 4.841,12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72:.C172])" office:value-type="currency" office:currency="ARS" office:value="4841.12" calcext:value-type="currency">
            <text:p>$ 4.841,12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 table:number-columns-spanned="2" table:number-rows-spanned="1">
            <text:p>PREMIO CARLOS BUSTOS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74" office:value-type="string" calcext:value-type="string">
            <text:p>03.1.00.00.6.1.4.0.03.01.08</text:p>
          </table:table-cell>
          <table:table-cell table:style-name="ce83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75:.C175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PROGRAMAS</text:p>
          </table:table-cell>
          <table:table-cell table:style-name="ce82" table:formula="of:=+[.C149]+[.C144]+[.C170]+[.C153]+[.C173]+[.C176]" office:value-type="currency" office:currency="ARS" office:value="4841.12" calcext:value-type="currency">
            <text:p>$ 4.841,12 </text:p>
          </table:table-cell>
          <table:table-cell table:number-columns-repeated="1021"/>
        </table:table-row>
        <table:table-row table:style-name="ro4">
          <table:table-cell/>
          <table:table-cell table:style-name="ce75"/>
          <table:table-cell table:style-name="ce85"/>
          <table:table-cell table:number-columns-repeated="1021"/>
        </table:table-row>
        <table:table-row table:style-name="ro4">
          <table:table-cell/>
          <table:table-cell table:style-name="ce76" office:value-type="string" calcext:value-type="string">
            <text:p>TOTAL AC MAYO</text:p>
          </table:table-cell>
          <table:table-cell table:style-name="ce86" table:formula="of:=+[.C137]+[.C123]+[.C45]+[.C177]" office:value-type="currency" office:currency="ARS" office:value="296654.84" calcext:value-type="currency">
            <text:p>$ 296.654,84 </text:p>
          </table:table-cell>
          <table:table-cell/>
          <table:table-cell table:style-name="ce8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87" table:formula="of:=+[.C179]-['DICIEMBRE-16'.D79]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87"/>
          <table:table-cell table:number-columns-repeated="1021"/>
        </table:table-row>
        <table:table-row table:style-name="ro4" table:number-rows-repeated="10483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CIEMBRE-16'.B69:'DICIEMBRE-16'.B75">
          <table:sort>
            <table:sort-by table:field-number="0" table:data-type="automatic"/>
          </table:sort>
        </table:database-range>
        <table:database-range table:name="__Anonymous_Sheet_DB__2" table:target-range-address="Hoja3.E9:Hoja3.F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integer-digits="2"/>
    </number:number-style>
    <number:number-style style:name="N343">
      <number:number number:decimal-places="3" number:min-integer-digits="2"/>
    </number:number-style>
    <number:number-style style:name="N344">
      <number:number number:decimal-places="4" number:min-integer-digits="2"/>
    </number:number-style>
    <number:number-style style:name="N345">
      <number:number number:decimal-places="11" number:min-integer-digits="1"/>
    </number:number-style>
    <number:number-style style:name="N346">
      <number:number number:decimal-places="10" number:min-integer-digits="1"/>
    </number:number-style>
    <number:number-style style:name="N347">
      <number:number number:decimal-places="9" number:min-integer-digits="1"/>
    </number:number-style>
    <number:number-style style:name="N348">
      <number:number number:decimal-places="8" number:min-integer-digits="1"/>
    </number:number-style>
    <number:number-style style:name="N349">
      <number:number number:decimal-places="7" number:min-integer-digits="1"/>
    </number:number-style>
    <number:number-style style:name="N350">
      <number:number number:decimal-places="6" number:min-integer-digits="1"/>
    </number:number-style>
    <number:number-style style:name="N351">
      <number:number number:decimal-places="5" number:min-integer-digits="1"/>
    </number:number-style>
    <number:number-style style:name="N352">
      <number:number number:decimal-places="4" number:min-integer-digits="1"/>
    </number:number-style>
    <number:number-style style:name="N353">
      <number:number number:decimal-places="12" number:min-integer-digits="1"/>
    </number:number-style>
    <number:number-style style:name="N354">
      <number:number number:decimal-places="13" number:min-integer-digits="1"/>
    </number:number-style>
    <number:number-style style:name="N355">
      <number:number number:decimal-places="14" number:min-integer-digits="1"/>
    </number:number-style>
    <number:number-style style:name="N356">
      <number:number number:decimal-places="15" number:min-integer-digits="1"/>
    </number:number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2:10:43.4939979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1:38:40.862835152</meta:creation-date>
    <meta:editing-cycles>84</meta:editing-cycles>
    <meta:editing-duration>P1DT11H34M58S</meta:editing-duration>
    <meta:generator>LibreOffice/4.2.7.2$Linux_x86 LibreOffice_project/420m0$Build-2</meta:generator>
    <dc:date>2017-01-13T12:26:02.754333073</dc:date>
    <dc:creator>Norberto </dc:creator>
    <meta:printed-by>Norberto </meta:printed-by>
    <meta:print-date>2016-12-29T10:13:27.281642818</meta:print-date>
    <meta:document-statistic meta:table-count="3" meta:cell-count="712" meta:object-count="0"/>
  </office:meta>
</office:document-meta>
</file>